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ytuł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weight="normal" officeooo:rsid="00022e90" officeooo:paragraph-rsid="00022e90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22e90" officeooo:paragraph-rsid="00022e9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rsid="00022e90" officeooo:paragraph-rsid="00022e90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officeooo:rsid="000346ab" officeooo:paragraph-rsid="000346ab" style:font-weight-asian="bold" style:font-weight-complex="bold"/>
    </style:style>
    <style:style style:name="P5" style:family="paragraph" style:parent-style-name="tytuł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022e90" officeooo:paragraph-rsid="00022e90" style:font-size-asian="12pt" style:font-weight-asian="normal" style:font-size-complex="12pt" style:font-weight-complex="normal"/>
    </style:style>
    <style:style style:name="P6" style:family="paragraph" style:parent-style-name="tytuł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022e90" officeooo:paragraph-rsid="00022e90" style:font-size-asian="12pt" style:font-weight-asian="normal" style:font-size-complex="12pt" style:font-weight-complex="normal"/>
    </style:style>
    <style:style style:name="P7" style:family="paragraph" style:parent-style-name="tytuł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022e90" officeooo:paragraph-rsid="00022e90" style:font-size-asian="12pt" style:font-weight-asian="normal" style:font-size-complex="12pt" style:font-weight-complex="normal"/>
    </style:style>
    <style:style style:name="P8" style:family="paragraph" style:parent-style-name="tytuł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0346ab" officeooo:paragraph-rsid="000346ab" style:font-size-asian="12pt" style:font-weight-asian="normal" style:font-size-complex="12pt" style:font-weight-complex="normal"/>
    </style:style>
    <style:style style:name="P9" style:family="paragraph" style:parent-style-name="tytuł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22e90" officeooo:paragraph-rsid="00022e90" style:font-size-asian="12pt" style:font-weight-asian="bold" style:font-size-complex="12pt" style:font-weight-complex="bold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officeooo:rsid="00187b02" style:font-size-asian="12pt" style:font-size-complex="12pt"/>
    </style:style>
    <style:style style:name="T3" style:family="text">
      <style:text-properties fo:font-size="12pt" style:text-underline-style="none" officeooo:rsid="001a2055" style:font-size-asian="12pt" style:font-size-complex="12pt"/>
    </style:style>
    <style:style style:name="T4" style:family="text">
      <style:text-properties officeooo:rsid="000346a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/text:p>
      <text:p text:style-name="P4">Załącznik nr 2</text:p>
      <text:p text:style-name="P4"/>
      <text:p text:style-name="P4"/>
      <text:p text:style-name="P4"/>
      <text:p text:style-name="P2">WYKAZ ZREALIZOWANYCH USŁUG</text:p>
      <text:p text:style-name="P2"/>
      <text:p text:style-name="P5"><text:tab/></text:p>
      <text:p text:style-name="P1"><text:span text:style-name="T1"><text:tab/>Wykaz zrealizowanych usług tj. wykonanych przez Wykonawcę w okresie ostatnich dwóch lat licząc wstecz przed upływem terminu składania ofert w niniejszym postępowaniu, polegających na </text:span><text:span text:style-name="T2">stałej całodobowej </text:span><text:span text:style-name="T1">ochron</text:span><text:span text:style-name="T2">ie osób i mienia w siedzibie oraz wokół siedziby Instytucj</text:span><text:span text:style-name="T3">i</text:span><text:span text:style-name="T2"> Użyteczności Publicznej </text:span><text:span text:style-name="T1">o wartości nie mniejszej niż 90 000 zł brutto każde. Do Wykazu należy dołączyć dokumenty potwierdzające, że usługi te zostały wykonane należycie (np. referencje wydane przez zamawiających, u których wykonana była usługa);</text:span></text:p>
      <text:p text:style-name="P6"/>
      <text:p text:style-name="P9">Nazwa i adres Wykonawcy:</text:p>
      <text:p text:style-name="P6">…………………………………………………………………………………………………………</text:p>
      <text:p text:style-name="P6"/>
      <text:p text:style-name="P6"><draw:frame draw:style-name="fr1" draw:name="Obiekt1" text:anchor-type="paragraph" svg:width="17.193cm" svg:height="10.3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7">………………………………………………………..</text:p>
      <text:p text:style-name="P8">upełnomocniony(ieni) przedstawiciel(e)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ytuł" style:family="paragraph" style:parent-style-name="Standard" style:default-outline-level="">
      <style:paragraph-properties fo:margin-left="1cm" fo:margin-right="0cm" fo:line-height="150%" fo:text-align="justify" style:justify-single-word="false" fo:text-indent="-1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1:46:29.213000000</meta:creation-date>
    <dc:date>2017-12-11T13:26:47.187000000</dc:date>
    <meta:editing-duration>PT1H10M8S</meta:editing-duration>
    <meta:editing-cycles>2</meta:editing-cycles>
    <meta:generator>LibreOffice/5.1.1.3$Windows_x86 LibreOffice_project/89f508ef3ecebd2cfb8e1def0f0ba9a803b88a6d</meta:generator>
    <meta:print-date>2017-12-11T13:07:44.251000000</meta:print-date>
    <meta:document-statistic meta:table-count="0" meta:image-count="0" meta:object-count="1" meta:page-count="1" meta:paragraph-count="9" meta:word-count="85" meta:character-count="696" meta:non-whitespace-character-count="6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45.5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79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 table:number-columns-spanned="1" table:number-rows-spanned="2">
            <text:p>Opis zamówienia</text:p>
          </table:table-cell>
          <table:table-cell table:style-name="ce4" office:value-type="string" calcext:value-type="string" table:number-columns-spanned="1" table:number-rows-spanned="2">
            <text:p>Wartość brutto zamówienia (zł)</text:p>
          </table:table-cell>
          <table:table-cell table:style-name="ce4" office:value-type="string" calcext:value-type="string" table:number-columns-spanned="2" table:number-rows-spanned="1">
            <text:p>Termin realizacji (miesiąc rok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Nazwa odbiorcy</text:p>
          </table:table-cell>
        </table:table-row>
        <table:table-row table:style-name="ro3">
          <table:covered-table-cell table:number-columns-repeated="3" table:style-name="ce5"/>
          <table:table-cell table:style-name="ce4" office:value-type="string" calcext:value-type="string">
            <text:p>Rozpoczęcie</text:p>
          </table:table-cell>
          <table:table-cell table:style-name="ce4" office:value-type="string" calcext:value-type="string">
            <text:p>Zakończenie</text:p>
          </table:table-cell>
          <table:covered-table-cell table:style-name="ce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5">
          <table:table-cell table:style-name="ce5"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 style:data-style-name="N2" text:time-value="11:50:38.61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