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b772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772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b772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0c6ba" style:font-name-asian="Times New Roman" style:language-asian="pl" style:country-asian="PL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b7720" style:font-name-asian="Times New Roman" style:font-size-asian="8pt" style:language-asian="pl" style:country-asian="PL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left="9.502cm" fo:margin-right="0cm" fo:margin-top="0cm" fo:margin-bottom="0cm" loext:contextual-spacing="false" fo:line-height="100%" fo:text-indent="-0.25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16" style:family="paragraph" style:parent-style-name="Standard">
      <style:paragraph-properties fo:margin-left="15.252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7" style:family="paragraph" style:parent-style-name="Standard">
      <style:paragraph-properties fo:margin-left="3.747cm" fo:margin-right="-0.002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3.747cm" fo:margin-right="-0.002cm" fo:margin-top="0cm" fo:margin-bottom="0cm" loext:contextual-spacing="false" fo:line-height="100%" fo:text-indent="-3.747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b7720" style:font-name-asian="Times New Roman" style:font-size-asian="10pt" style:language-asian="pl" style:country-asian="PL" style:font-weight-asian="bold" style:font-name-complex="Times New Roman" style:font-size-complex="10pt"/>
    </style:style>
    <style:style style:name="P22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weight="bold" officeooo:paragraph-rsid="001b7720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keep-with-next="always"/>
      <style:text-properties officeooo:paragraph-rsid="0020d8d5"/>
    </style:style>
    <style:style style:name="T1" style:family="text"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officeooo:rsid="001bff8a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bff8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bold" officeooo:rsid="001bff8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9" style:family="text">
      <style:text-properties fo:color="#000000" style:font-name="Times New Roman" fo:font-size="10.5pt" fo:font-weight="bold" officeooo:rsid="00096da4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10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3" style:family="text">
      <style:text-properties style:font-name="Times New Roman" style:font-name-asian="Times New Roman" style:language-asian="pl" style:country-asian="PL" style:font-name-complex="Times New Roman"/>
    </style:style>
    <style:style style:name="T14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5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6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 style:font-weight-complex="bold"/>
    </style:style>
    <style:style style:name="T17" style:family="text">
      <style:text-properties officeooo:rsid="001bff8a"/>
    </style:style>
    <style:style style:name="T18" style:family="text">
      <style:text-properties officeooo:rsid="00204f39"/>
    </style:style>
    <style:style style:name="T19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</text:span><text:span text:style-name="T2">...............................</text:span><text:span text:style-name="T1">............<text:tab/> <text:s/></text:span><text:span text:style-name="T2"><text:tab/></text:span><text:span text:style-name="T1">.............................................................</text:span></text:p>
      <text:p text:style-name="P3"><text:span text:style-name="T10"><text:s text:c="9"/>(miejscowość i data)<text:tab/><text:tab/><text:tab/><text:tab/><text:tab/> <text:s text:c="3"/><text:tab/> <text:s text:c="12"/></text:span><text:span text:style-name="T11">(pieczątka i podpis Wykonawcy </text:span></text:p>
      <text:p text:style-name="P15"><text:s text:c="17"/>lub upoważnionego przedstawiciela) </text:p>
      <text:p text:style-name="P4"/>
      <text:p text:style-name="P4"/>
      <text:p text:style-name="P4">/WZÓR/ <text:s text:c="81"/>Załącznik Nr <text:span text:style-name="T18">6</text:span></text:p>
      <text:p text:style-name="P16"/>
      <text:p text:style-name="P17">data.....................</text:p>
      <text:p text:style-name="P18">..........................................................</text:p>
      <text:p text:style-name="P9"><text:s text:c="4"/>(pieczęć adresowa Wykonawcy)</text:p>
      <text:p text:style-name="P6"/>
      <text:p text:style-name="P4"/>
      <text:p text:style-name="P4">Oświadczenie o przynależności </text:p>
      <text:p text:style-name="P4">lub braku przynależności do grupy kapitałowej</text:p>
      <text:p text:style-name="P7"/>
      <text:p text:style-name="P7"/>
      <text:p text:style-name="P24"><text:span text:style-name="T3">Przystępując do postępowania o udzielenie zamówienia publicznego, prowadzonego <text:line-break/>w trybie przetargu nieograniczone</text:span><text:span text:style-name="T4">go na </text:span><text:span text:style-name="T7">dostawę produktów leczniczych</text:span><text:span text:style-name="T6"> </text:span><text:span text:style-name="T8">P/</text:span><text:span text:style-name="T9">3</text:span><text:span text:style-name="T8">/LEKI/2018</text:span><text:span text:style-name="T5"> p</text:span><text:span text:style-name="T12">rzedkładam</text:span><text:span text:style-name="T3">/y listę podmiotów należących do tej samej grupy kapitałowej (*)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/><text:tab/><text:tab/><text:tab/><text:tab/><text:tab/><text:tab/></text:p>
      <text:p text:style-name="P8"/>
      <text:p text:style-name="P19"/>
      <text:p text:style-name="P19"><text:s text:c="2"/>............................................................. </text:p>
      <text:p text:style-name="P3"><text:span text:style-name="T13"><text:tab/><text:tab/><text:tab/><text:tab/><text:tab/></text:span><text:span text:style-name="T10"> <text:s text:c="11"/><text:tab/><text:tab/><text:tab/> <text:s text:c="9"/></text:span><text:span text:style-name="T11">(pieczątka i podpis Wykonawcy </text:span></text:p>
      <text:p text:style-name="P15"><text:s text:c="16"/>lub upoważnionego przedstawiciela) </text:p>
      <text:p text:style-name="P4"/>
      <text:p text:style-name="P22"/>
      <text:p text:style-name="P10"/>
      <text:p text:style-name="P10"/>
      <text:p text:style-name="P11">na podstawie art. 24 ust. 11 ustawy z dnia 29 stycznia 2004 r. Prawo zamówień publicznych <text:line-break/>(Dz. U. z 201<text:span text:style-name="T17">7</text:span> r. poz. <text:span text:style-name="T17">1759</text:span>) informuję/my, że nie należę/ymy do grupy kapitałowej <text:line-break/>w rozumieniu ustawy z dnia 16 lutego 2007 r. o ochronie konkurencji i konsumentów <text:line-break/>(Dz. U. z 2017 r. poz. <text:span text:style-name="T19"><text:s/>229, 1089 i 1132</text:span>), o której mowa w art. 24 ust. 1 pkt 23 ustawy</text:p>
      <text:p text:style-name="P11">Prawo zamówień publicznych.</text:p>
      <text:p text:style-name="P5"/>
      <text:p text:style-name="P14"/>
      <text:p text:style-name="P14"/>
      <text:p text:style-name="P20"/>
      <text:p text:style-name="P21"><text:s text:c="2"/>.................................................................. </text:p>
      <text:p text:style-name="P3"><text:span text:style-name="T10"><text:tab/><text:tab/><text:tab/><text:tab/><text:tab/> <text:s text:c="6"/><text:tab/><text:tab/><text:tab/> <text:s text:c="8"/></text:span><text:span text:style-name="T11">(pieczątka i podpis Wykonawcy </text:span></text:p>
      <text:p text:style-name="P15"><text:s text:c="15"/>lub upoważnionego przedstawiciela) </text:p>
      <text:p text:style-name="P23"/>
      <text:p text:style-name="P12"/>
      <text:p text:style-name="P2"><text:span text:style-name="T14">* </text:span><text:span text:style-name="T16">Wykonawca wypełnia pierwszą część załącznika w przypadku, gdy należy do grupy kapitałowej oraz złożyć podpis pod listą </text:span><text:span text:style-name="T14">lub </text:span><text:span text:style-name="T16">złożyć informację poprzez złożenie podpisu pod jej treścią, jeżeli nie należy do grupy kapitałowej. Wykonawca może złożyć opracowaną odmiennie niż niniejszy załącznik listę podmiotów należących do tej samej grupy kapitałowej.</text:span></text:p>
      <text:p text:style-name="P13"/>
      <text:p text:style-name="P2"><text:span text:style-name="T16">GRUPA KAPITAŁOWA – według ustawy z dnia 16 lutego 2007 r. o ochronie konkurencji i konsumentów (Dz. U. z 2017 r. poz. 229, 1089 <text:line-break/>i 1132) – rozumie się przez to wszystkich przedsiębiorców, którzy są kontrolowani w sposób bezpośredni lub pośredni przez jednego przedsiębiorcę, w tym również tego przedsiębiorcę.</text:span><text:span text:style-name="T15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06:57.563000000</meta:creation-date>
    <dc:date>2018-01-26T13:21:48.809000000</dc:date>
    <meta:editing-duration>PT3H8M39S</meta:editing-duration>
    <meta:editing-cycles>9</meta:editing-cycles>
    <meta:generator>LibreOffice/4.3.4.1$Windows_x86 LibreOffice_project/bc356b2f991740509f321d70e4512a6a54c5f243</meta:generator>
    <meta:print-date>2018-01-26T13:15:14.596000000</meta:print-date>
    <meta:document-statistic meta:table-count="0" meta:image-count="0" meta:object-count="0" meta:page-count="1" meta:paragraph-count="22" meta:word-count="238" meta:character-count="2420" meta:non-whitespace-character-count="1950"/>
  </office:meta>
</office:document-meta>
</file>