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5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6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officeooo:paragraph-rsid="001b7720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3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4" style:family="text">
      <style:text-properties officeooo:rsid="001bff8a"/>
    </style:style>
    <style:style style:name="T15" style:family="text">
      <style:text-properties officeooo:rsid="001e48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5"><text:s text:c="9"/>(miejscowość i data)<text:tab/><text:tab/><text:tab/><text:tab/><text:tab/> <text:s text:c="3"/><text:tab/> <text:s text:c="12"/></text:span><text:span text:style-name="T6">(pieczątka i podpis Wykonawcy </text:span></text:p>
      <text:p text:style-name="P14"><text:s text:c="17"/>lub upoważnionego przedstawiciela) </text:p>
      <text:p text:style-name="P4"/>
      <text:p text:style-name="P4"/>
      <text:p text:style-name="P4">/WZÓR/ <text:s text:c="81"/>Załącznik Nr <text:span text:style-name="T15">6</text:span></text:p>
      <text:p text:style-name="P15"/>
      <text:p text:style-name="P16">data.....................</text:p>
      <text:p text:style-name="P17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P18"><text:span text:style-name="T3">Przystępując do postępowania o udzielenie zamówienia publicznego, prowadzonego <text:line-break/>w trybie przetargu nieograniczone</text:span><text:span text:style-name="T4">go na dostawę wyrobów medycznych</text:span><text:span text:style-name="T8">,</text:span><text:span text:style-name="T9"> </text:span><text:span text:style-name="T7">p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0"><text:tab/><text:tab/><text:tab/><text:tab/><text:tab/></text:span><text:span text:style-name="T5"> <text:s text:c="11"/><text:tab/><text:tab/><text:tab/> <text:s text:c="9"/></text:span><text:span text:style-name="T6">(pieczątka i podpis Wykonawcy </text:span></text:p>
      <text:p text:style-name="P14"><text:s text:c="16"/>lub upoważnionego przedstawiciela) </text:p>
      <text:p text:style-name="P4"/>
      <text:p text:style-name="P22"/>
      <text:p text:style-name="P10"/>
      <text:p text:style-name="P10"/>
      <text:p text:style-name="P10">na podstawie art. 24 ust. 11 ustawy z dnia 29 stycznia 2004 r. Prawo zamówień publicznych <text:line-break/>(Dz. U. z 201<text:span text:style-name="T14">7</text:span> r. poz. <text:span text:style-name="T14">1759</text:span>, z późn. zm.) informuję/my, że nie należę/ymy do grupy kapitałowej <text:line-break/>w rozumieniu ustawy z dnia 16 lutego 2007 r. o ochronie konkurencji i konsumentów <text:line-break/>(Dz. U. z 2017 r. poz. 229, 1089 i 1132), o której mowa w art. 24 ust. 1 pkt 23 ustawy Prawo zamówień publicznych.</text:p>
      <text:p text:style-name="P5"/>
      <text:p text:style-name="P13"/>
      <text:p text:style-name="P13"/>
      <text:p text:style-name="P20"/>
      <text:p text:style-name="P21"><text:s text:c="2"/>.................................................................. </text:p>
      <text:p text:style-name="P3"><text:span text:style-name="T5"><text:tab/><text:tab/><text:tab/><text:tab/><text:tab/> <text:s text:c="6"/><text:tab/><text:tab/><text:tab/> <text:s text:c="8"/></text:span><text:span text:style-name="T6">(pieczątka i podpis Wykonawcy </text:span></text:p>
      <text:p text:style-name="P14"><text:s text:c="15"/>lub upoważnionego przedstawiciela) </text:p>
      <text:p text:style-name="P23"/>
      <text:p text:style-name="P11"/>
      <text:p text:style-name="P2"><text:span text:style-name="T11">* </text:span><text:span text:style-name="T13">Wykonawca wypełnia pierwszą część załącznika w przypadku, gdy należy do grupy kapitałowej oraz złożyć podpis pod listą </text:span><text:span text:style-name="T11">lub </text:span><text:span text:style-name="T13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2"/>
      <text:p text:style-name="P2"><text:span text:style-name="T13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1-24T09:11:33.676000000</dc:date>
    <meta:editing-duration>PT2H55M48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1" meta:word-count="240" meta:character-count="2417" meta:non-whitespace-character-count="1945"/>
  </office:meta>
</office:document-meta>
</file>