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" style:parent-style-name="Standard" style:family="paragraph">
      <style:paragraph-properties fo:text-align="end" fo:margin-left="6.0048in">
        <style:tab-stops/>
      </style:paragraph-properties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" style:parent-style-name="Standard" style:family="paragraph">
      <style:paragraph-properties fo:text-align="end" fo:margin-left="1.475in" fo:margin-right="-0.0006in" fo:text-indent="0.49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" style:parent-style-name="Standard" style:family="paragraph">
      <style:paragraph-properties fo:margin-left="1.475in" fo:margin-right="-0.0006in" fo:text-indent="-1.47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" style:parent-style-name="Standard" style:family="paragraph">
      <style:paragraph-properties fo:keep-with-next="always" fo:text-align="justify" fo:text-indent="0.4916in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9" style:parent-style-name="Standard" style:family="paragraph">
      <style:paragraph-properties fo:margin-left="3.933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0" style:parent-style-name="Standard" style:family="paragraph">
      <style:paragraph-properties fo:margin-left="3.933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margin-left="3.7409in" fo:text-indent="-0.0986in">
        <style:tab-stops/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3" style:parent-style-name="Standard" style:family="paragraph">
      <style:paragraph-properties fo:margin-left="1.4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58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margin-left="3.9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margin-left="3.93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left="3.7409in" fo:text-indent="-0.0986in">
        <style:tab-stops/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left="1.4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 text:c="76"/><text:s text:c="38"/><text:s text:c="6"/>Załącznik Nr 6</text:p>
      <text:p text:style-name="P2"/>
      <text:p text:style-name="P3">data.....................</text:p>
      <text:p text:style-name="P4">..........................................................</text:p>
      <text:p text:style-name="P5"><text:s text:c="4"/>(pieczęć adresowa Wykonawcy)</text:p>
      <text:p text:style-name="P6"/>
      <text:p text:style-name="P7"/>
      <text:p text:style-name="P8">Oświadczenie o przynależności</text:p>
      <text:p text:style-name="P9">lub braku przynależności do grupy kapitałowej</text:p>
      <text:p text:style-name="P10"/>
      <text:p text:style-name="P11"/>
      <text:p text:style-name="P12"><text:span text:style-name="T13">Przystępując do postępowania o udzielenie zamówienia publicznego, prowadzonego<text:s/></text:span><text:span text:style-name="T14"><text:line-break/></text:span><text:span text:style-name="T15">w trybie przetargu nieograniczonego na<text:s/></text:span><text:span text:style-name="T16">wykonywanie przeglądów technicznych i napraw sprzętu medycznego <text:s/>-</text:span><text:span text:style-name="T17"><text:s/></text:span><text:span text:style-name="T18">P/</text:span><text:span text:style-name="T19">5</text:span><text:span text:style-name="T20">/</text:span><text:span text:style-name="T21">PRZEGLĄDY</text:span><text:span text:style-name="T22">/2018</text:span><text:span text:style-name="T23"><text:s/>p</text:span><text:span text:style-name="T24">rzedkładam</text:span><text:span text:style-name="T25">/y listę podmiotów należących do tej samej grupy kapitałowej (*)</text:span>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<text:s/><text:tab/><text:tab/><text:tab/><text:tab/><text:tab/><text:tab/></text:p>
      <text:p text:style-name="P28"/>
      <text:p text:style-name="P29"/>
      <text:p text:style-name="P30"><text:s text:c="2"/>.............................................................</text:p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s text:c="12"/></text:span><text:span text:style-name="T37"><text:tab/></text:span><text:span text:style-name="T38"><text:tab/></text:span><text:span text:style-name="T39"><text:tab/><text:s text:c="10"/></text:span><text:span text:style-name="T40">(pieczątka i podpis Wykonawcy</text:span></text:p>
      <text:p text:style-name="P41"><text:s text:c="16"/>lub<text:s/>upoważnionego przedstawiciela)</text:p>
      <text:p text:style-name="P42"/>
      <text:p text:style-name="P43"/>
      <text:p text:style-name="P44"/>
      <text:p text:style-name="P45"/>
      <text:p text:style-name="P46"><text:span text:style-name="T47">na podstawie art. 24 ust. 11 ustawy z dnia 29 stycznia 2004 r. Prawo zamówień publicznych<text:s/></text:span><text:span text:style-name="T48"><text:line-break/></text:span><text:span text:style-name="T49">(Dz. U. z 2017 r. poz. 1759) informuję/my, że nie należę/ymy do grupy kapitałowej<text:s/></text:span><text:span text:style-name="T50"><text:line-break/></text:span><text:span text:style-name="T51">w rozumieniu ustawy z dnia 16 lutego 2007 r. o<text:s/></text:span><text:span text:style-name="T52">ochronie konkurencji i konsumentów<text:s/></text:span><text:span text:style-name="T53"><text:line-break/></text:span><text:span text:style-name="T54">(Dz. U. z 2017 r. poz.<text:s/></text:span><text:span text:style-name="T55"><text:s/>229, 1089 i 1132</text:span><text:span text:style-name="T56">), o której mowa w art. 24 ust. 1 pkt 23 ustawy</text:span></text:p>
      <text:p text:style-name="P57">Prawo zamówień publicznych.</text:p>
      <text:p text:style-name="P58"/>
      <text:p text:style-name="P59"/>
      <text:p text:style-name="P60"/>
      <text:p text:style-name="P61"/>
      <text:p text:style-name="P62"><text:s text:c="2"/>..................................................................</text:p>
      <text:p text:style-name="Standard"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7"/></text:span><text:span text:style-name="T68"><text:tab/></text:span><text:span text:style-name="T69"><text:tab/></text:span><text:span text:style-name="T70"><text:tab/><text:s text:c="9"/></text:span><text:span text:style-name="T71">(pieczą</text:span><text:span text:style-name="T72">tka i podpis Wykonawcy</text:span></text:p>
      <text:p text:style-name="P73"><text:s text:c="15"/>lub upoważnionego przedstawiciela)</text:p>
      <text:p text:style-name="P74"/>
      <text:p text:style-name="P75"/>
      <text:p text:style-name="P76"><text:span text:style-name="T77">*<text:s/></text:span><text:span text:style-name="T78">Wykonawca wypełnia pierwszą część załącznika w przypadku, gdy należy do grupy kapitałowej oraz złożyć podpis pod listą<text:s/></text:span><text:span text:style-name="T79">lub<text:s/></text:span><text:span text:style-name="T80">złożyć informację poprzez złożenie podpisu pod jej<text:s/></text:span><text:span text:style-name="T81">treścią, jeżeli nie należy do grupy kapitałowej. Wykonawca może złożyć opracowaną odmiennie niż niniejszy załącznik listę podmiotów należących do tej samej grupy kapitałowej.</text:span></text:p>
      <text:p text:style-name="P82"/>
      <text:p text:style-name="P83"><text:span text:style-name="T84">GRUPA KAPITAŁOWA – według ustawy z dnia 16 lutego 2007 r. o ochronie konkurencji</text:span><text:span text:style-name="T85"><text:s/>i konsumentów (Dz. U. z 2017 r. poz. 229, 1089<text:s/></text:span><text:span text:style-name="T86"><text:line-break/></text:span><text:span text:style-name="T87">i 1132) – rozumie się przez to wszystkich przedsiębiorców, którzy są kontrolowani w sposób bezpośredni lub pośredni przez jednego przedsiębiorcę, w tym również tego przedsiębiorcę.</text:span><text:span text:style-name="T8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órska</meta:initial-creator>
    <dc:creator>Anna Górska</dc:creator>
    <meta:creation-date>2018-03-14T14:35:00Z</meta:creation-date>
    <dc:date>2018-03-16T09:46:00Z</dc:date>
    <meta:print-date>2018-01-26T13:15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23" meta:character-count="2259" meta:row-count="16" meta:non-whitespace-character-count="1940"/>
  </office:meta>
</office:document-meta>
</file>