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end" fo:margin-left="6.0048in">
        <style:tab-stops/>
      </style:paragraph-properties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" style:parent-style-name="Standard" style:family="paragraph">
      <style:paragraph-properties fo:text-align="end" fo:margin-left="1.475in" fo:margin-right="-0.0006in" fo:text-inden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margin-left="1.475in" fo:margin-right="-0.0006in" fo:text-indent="-1.47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" style:parent-style-name="Standard" style:family="paragraph">
      <style:paragraph-properties fo:keep-with-next="always" fo:text-align="justify" fo:text-indent="0.4916in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left="3.7409in" fo:text-indent="-0.0986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1" style:parent-style-name="Standard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6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left="3.7409in" fo:text-indent="-0.0986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left="1.4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 text:c="120"/>Załącznik Nr 6</text:p>
      <text:p text:style-name="P2"/>
      <text:p text:style-name="P3">data.....................</text:p>
      <text:p text:style-name="P4">..........................................................</text:p>
      <text:p text:style-name="P5"><text:s text:c="4"/>(pieczęć adresowa Wykonawcy)</text:p>
      <text:p text:style-name="P6"/>
      <text:p text:style-name="P7"/>
      <text:p text:style-name="P8">Oświadczenie o przynależności</text:p>
      <text:p text:style-name="P9">lub braku przynależności do grupy kapitałowej</text:p>
      <text:p text:style-name="P10"/>
      <text:p text:style-name="P11"/>
      <text:p text:style-name="P12"><text:span text:style-name="T13">Przystępując do postępowania o udzielenie zamówienia publicznego, prowadzonego<text:s/></text:span><text:span text:style-name="T14"><text:line-break/></text:span><text:span text:style-name="T15">w tr</text:span><text:span text:style-name="T16">ybie przetargu nieograniczonego na wykonywanie przeglądów technicznych i napraw sprzętu medycznego <text:s/>-</text:span><text:span text:style-name="T17"><text:s/></text:span><text:span text:style-name="T18">P/</text:span><text:span text:style-name="T19">09</text:span><text:span text:style-name="T20">/PRZEGLĄDY/2018</text:span><text:span text:style-name="T21"><text:s/>p</text:span><text:span text:style-name="T22">rzedkładam</text:span><text:span text:style-name="T23">/y listę podmiotów należących do tej samej grupy kapitałowej (*)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<text:s/><text:tab/><text:tab/><text:tab/><text:tab/><text:tab/><text:tab/></text:p>
      <text:p text:style-name="P26"/>
      <text:p text:style-name="P27"/>
      <text:p text:style-name="P28"><text:s text:c="2"/>.............................................................</text:p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2"/></text:span><text:span text:style-name="T35"><text:tab/></text:span><text:span text:style-name="T36"><text:tab/></text:span><text:span text:style-name="T37"><text:tab/><text:s text:c="10"/></text:span><text:span text:style-name="T38">(pieczątka i podpis Wykonawcy</text:span></text:p>
      <text:p text:style-name="P39"><text:s text:c="16"/>lub upoważnionego przedstawiciela)</text:p>
      <text:p text:style-name="P40"/>
      <text:p text:style-name="P41"/>
      <text:p text:style-name="P42"/>
      <text:p text:style-name="P43"/>
      <text:p text:style-name="P44"><text:span text:style-name="T45">na podstawie art. 24 ust. 11 ustawy z dnia 29 stycznia 2004 r. Prawo zamówień publicznych<text:s/></text:span><text:span text:style-name="T46"><text:line-break/></text:span><text:span text:style-name="T47">(Dz. U. z 2017 r. poz. 1759) informuję/my, że nie</text:span><text:span text:style-name="T48"><text:s/>należę/ymy do grupy kapitałowej<text:s/></text:span><text:span text:style-name="T49"><text:line-break/></text:span><text:span text:style-name="T50">w rozumieniu ustawy z dnia 16 lutego 2007 r. o ochronie konkurencji i konsumentów<text:s/></text:span><text:span text:style-name="T51"><text:line-break/></text:span><text:span text:style-name="T52">(Dz. U. z 2017 r. poz.<text:s/></text:span><text:span text:style-name="T53"><text:s/>229, 1089 i 1132</text:span><text:span text:style-name="T54">), o której mowa w art. 24 ust. 1 pkt 23 ustawy</text:span></text:p>
      <text:p text:style-name="P55">Prawo zamówień publicznych.</text:p>
      <text:p text:style-name="P56"/>
      <text:p text:style-name="P57"/>
      <text:p text:style-name="P58"/>
      <text:p text:style-name="P59"/>
      <text:p text:style-name="P60"><text:s text:c="2"/>..................................................................</text:p>
      <text:p text:style-name="Standard"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</text:span><text:span text:style-name="T66"><text:tab/></text:span><text:span text:style-name="T67"><text:tab/></text:span><text:span text:style-name="T68"><text:tab/><text:s text:c="9"/></text:span><text:span text:style-name="T69">(pieczątka i podpis Wykonawcy</text:span></text:p>
      <text:p text:style-name="P70"><text:s text:c="15"/>lub upoważnionego przedstawiciela)</text:p>
      <text:p text:style-name="P71"/>
      <text:p text:style-name="P72"/>
      <text:p text:style-name="P73"><text:span text:style-name="T74">*<text:s/></text:span><text:span text:style-name="T75">Wykonawca wypełnia pierwszą część załącznika w przypadku, gdy należy do grupy kap</text:span><text:span text:style-name="T76">itałowej oraz złożyć podpis pod listą<text:s/></text:span><text:span text:style-name="T77">lub<text:s/></text:span><text:span text:style-name="T78">złożyć informację poprzez złożenie podpisu pod jej treścią, jeżeli nie należy do grupy kapitałowej. Wykonawca może złożyć opracowaną odmiennie niż niniejszy załącznik listę podmiotów należących do tej samej grupy k</text:span><text:span text:style-name="T79">apitałowej.</text:span></text:p>
      <text:p text:style-name="P80"/>
      <text:p text:style-name="P81"><text:span text:style-name="T82">GRUPA KAPITAŁOWA – według ustawy z dnia 16 lutego 2007 r. o ochronie konkurencji i konsumentów (Dz. U. z 2017 r. poz. 229, 1089<text:s/></text:span><text:span text:style-name="T83"><text:line-break/></text:span><text:span text:style-name="T84">i 1132) – rozumie się przez to wszystkich przedsiębiorców, którzy są kontrolowani w sposób bezpośredni lub<text:s/></text:span><text:span text:style-name="T85">pośredni przez jednego przedsiębiorcę, w tym również tego przedsiębiorcę.</text:span><text:span text:style-name="T8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órska</meta:initial-creator>
    <dc:creator>Anna Górska</dc:creator>
    <meta:creation-date>2018-04-16T12:49:00Z</meta:creation-date>
    <dc:date>2018-04-17T06:50:00Z</dc:date>
    <meta:print-date>2018-01-26T13:1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23" meta:character-count="2260" meta:row-count="16" meta:non-whitespace-character-count="1941"/>
  </office:meta>
</office:document-meta>
</file>