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8" style:family="text">
      <style:text-properties fo:color="#000000" style:font-name="Times New Roman" fo:font-size="10.5pt" fo:font-weight="bold" officeooo:rsid="0029f351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fo:color="#000000" style:font-name="Times New Roman" fo:font-size="10.5pt" fo:font-weight="bold" officeooo:rsid="002e2410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7" style:family="text">
      <style:text-properties officeooo:rsid="001bff8a"/>
    </style:style>
    <style:style style:name="T18" style:family="text">
      <style:text-properties officeooo:rsid="00204f39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c6431"/>
    </style:style>
    <style:style style:name="T21" style:family="text">
      <style:text-properties officeooo:rsid="002e5d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0"><text:s text:c="9"/>(miejscowość i data)<text:tab/><text:tab/><text:tab/><text:tab/><text:tab/> <text:s text:c="3"/><text:tab/> <text:s text:c="12"/></text:span><text:span text:style-name="T11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21">7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Standard"><text:span text:style-name="T3">Przystępując do postępowania o udzielenie zamówienia publicznego, prowadzonego <text:line-break/>w trybie przetargu nieograniczone</text:span><text:span text:style-name="T4">go na </text:span><text:s/>dos<text:span text:style-name="T20">tawę materiałów szewnych</text:span><text:span text:style-name="T6"> </text:span><text:span text:style-name="T7">P/</text:span><text:span text:style-name="T8">0</text:span><text:span text:style-name="T9">10</text:span><text:span text:style-name="T7">/</text:span><text:span text:style-name="T8">S</text:span><text:span text:style-name="T9">ZEWNE</text:span><text:span text:style-name="T7">/2018</text:span><text:span text:style-name="T5"> p</text:span><text:span text:style-name="T12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3"><text:tab/><text:tab/><text:tab/><text:tab/><text:tab/></text:span><text:span text:style-name="T10"> <text:s text:c="11"/><text:tab/><text:tab/><text:tab/> <text:s text:c="9"/></text:span><text:span text:style-name="T11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7">7</text:span> r. poz. <text:span text:style-name="T17">1759</text:span>) informuję/my, że nie należę/ymy do grupy kapitałowej <text:line-break/>w rozumieniu ustawy z dnia 16 lutego 2007 r. o ochronie konkurencji i konsumentów <text:line-break/>(Dz. U. z 2017 r. poz. <text:span text:style-name="T19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0"><text:tab/><text:tab/><text:tab/><text:tab/><text:tab/> <text:s text:c="6"/><text:tab/><text:tab/><text:tab/> <text:s text:c="8"/></text:span><text:span text:style-name="T11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4">* </text:span><text:span text:style-name="T16">Wykonawca wypełnia pierwszą część załącznika w przypadku, gdy należy do grupy kapitałowej oraz złożyć podpis pod listą </text:span><text:span text:style-name="T14">lub </text:span><text:span text:style-name="T16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6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5-14T14:26:21.663000000</dc:date>
    <meta:editing-duration>PT3H15M4S</meta:editing-duration>
    <meta:editing-cycles>14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38" meta:character-count="2423" meta:non-whitespace-character-count="1952"/>
  </office:meta>
</office:document-meta>
</file>