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left="3.7409in" fo:text-indent="-0.0986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end" fo:margin-left="6.0048in">
        <style:tab-stops/>
      </style:paragraph-properties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8" style:parent-style-name="Standard" style:family="paragraph">
      <style:paragraph-properties fo:text-align="end" fo:margin-left="1.475in" fo:margin-right="-0.0006in" fo:text-indent="0.49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margin-left="1.475in" fo:margin-right="-0.0006in" fo:text-indent="-1.47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9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left="3.7409in" fo:text-indent="-0.0986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2" style:parent-style-name="Standard" style:family="paragraph">
      <style:paragraph-properties fo:margin-left="1.4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67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margin-left="3.7409in" fo:text-indent="-0.0986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margin-left="1.4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..............................................................</text:span><text:span text:style-name="T3"><text:tab/><text:s text:c="2"/></text:span><text:span text:style-name="T4"><text:tab/>.............................................................</text:span></text:p>
      <text:p text:style-name="Standard"><text:span text:style-name="T5"><text:s text:c="9"/>(miejscowość i data)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4"/></text:span><text:span text:style-name="T11"><text:tab/><text:s text:c="13"/></text:span><text:span text:style-name="T12">(pieczątka i podpis Wykonawcy</text:span></text:p>
      <text:p text:style-name="P13"><text:s text:c="17"/>lub upoważnionego przedstawiciela)</text:p>
      <text:p text:style-name="P14"/>
      <text:p text:style-name="P15"/>
      <text:p text:style-name="P16">/WZÓR/ <text:s text:c="81"/>Załącznik Nr<text:s/>7</text:p>
      <text:p text:style-name="P17"/>
      <text:p text:style-name="P18">data.....................</text:p>
      <text:p text:style-name="P19">..........................................................</text:p>
      <text:p text:style-name="P20"><text:s text:c="4"/>(pieczęć adresowa Wykonawcy)</text:p>
      <text:p text:style-name="P21"/>
      <text:p text:style-name="P22"/>
      <text:p text:style-name="P23">Oświadczenie o przynależności</text:p>
      <text:p text:style-name="P24">lub braku przynależności do grupy kapitałowej</text:p>
      <text:p text:style-name="P25"/>
      <text:p text:style-name="P26"/>
      <text:p text:style-name="Standard"><text:span text:style-name="T27">Przystępując do postępowania o udzielenie zamówienia publicznego, prowadzonego<text:s/></text:span><text:span text:style-name="T28"><text:line-break/></text:span><text:span text:style-name="T29">w trybie przetargu nieograniczonego na<text:s/></text:span><text:s/>dostawę materiałów medycznych<text:span text:style-name="T30"><text:s/></text:span><text:span text:style-name="T31">P/11/DSM2/2018</text:span><text:span text:style-name="T32"><text:s/>p</text:span><text:span text:style-name="T33">rzedkładam</text:span><text:span text:style-name="T34">/y listę podmiotów należących do tej samej grupy kapitałowej (*)</text:span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<text:s/><text:tab/><text:tab/><text:tab/><text:tab/><text:tab/><text:tab/></text:p>
      <text:p text:style-name="P37"/>
      <text:p text:style-name="P38"/>
      <text:p text:style-name="P39"><text:s text:c="2"/>.............................................................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12"/></text:span><text:span text:style-name="T46"><text:tab/></text:span><text:span text:style-name="T47"><text:tab/></text:span><text:span text:style-name="T48"><text:tab/><text:s text:c="10"/></text:span><text:span text:style-name="T49">(pieczątka i podpis Wykonawcy</text:span></text:p>
      <text:p text:style-name="P50"><text:s text:c="16"/>lub upoważnionego przedstawiciela)</text:p>
      <text:p text:style-name="P51"/>
      <text:p text:style-name="P52"/>
      <text:p text:style-name="P53"/>
      <text:p text:style-name="P54"/>
      <text:p text:style-name="P55"><text:span text:style-name="T56">na podstawie art. 24 ust. 11 ustawy z dnia 29 stycznia 2004 r. Prawo zamówień publicznych<text:s/></text:span><text:span text:style-name="T57"><text:line-break/></text:span><text:span text:style-name="T58">(Dz. U. z 2017 r. poz. 1759) informuję/my, że nie należę/ymy do grupy kapitałowej<text:s/></text:span><text:span text:style-name="T59"><text:line-break/></text:span><text:span text:style-name="T60">w rozumieniu ustawy z dnia 16 lutego 2007<text:s/></text:span><text:span text:style-name="T61">r. o ochronie konkurencji i konsumentów<text:s/></text:span><text:span text:style-name="T62"><text:line-break/></text:span><text:span text:style-name="T63">(Dz. U. z 2017 r. poz.<text:s/></text:span><text:span text:style-name="T64"><text:s/>229, 1089 i 1132</text:span><text:span text:style-name="T65">), o której mowa w art. 24 ust. 1 pkt 23 ustawy</text:span></text:p>
      <text:p text:style-name="P66">Prawo zamówień publicznych.</text:p>
      <text:p text:style-name="P67"/>
      <text:p text:style-name="P68"/>
      <text:p text:style-name="P69"/>
      <text:p text:style-name="P70"/>
      <text:p text:style-name="P71"><text:s text:c="2"/>..................................................................</text:p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7"/></text:span><text:span text:style-name="T77"><text:tab/></text:span><text:span text:style-name="T78"><text:tab/></text:span><text:span text:style-name="T79"><text:tab/><text:s text:c="9"/></text:span><text:span text:style-name="T80">(p</text:span><text:span text:style-name="T81">ieczątka i podpis Wykonawcy</text:span></text:p>
      <text:p text:style-name="P82"><text:s text:c="15"/>lub upoważnionego przedstawiciela)</text:p>
      <text:p text:style-name="P83"/>
      <text:p text:style-name="P84"/>
      <text:p text:style-name="P85"><text:span text:style-name="T86">*<text:s/></text:span><text:span text:style-name="T87">Wykonawca wypełnia pierwszą część załącznika w przypadku, gdy należy do grupy kapitałowej oraz złożyć podpis pod listą<text:s/></text:span><text:span text:style-name="T88">lub<text:s/></text:span><text:span text:style-name="T89">złożyć informację poprzez złożenie podpisu pod jej<text:s/></text:span><text:span text:style-name="T90">treścią, jeżeli nie należy do grupy kapitałowej. Wykonawca może złożyć opracowaną odmiennie niż niniejszy załącznik listę podmiotów należących do tej samej grupy kapitałowej.</text:span></text:p>
      <text:p text:style-name="P91"/>
      <text:p text:style-name="P92"><text:span text:style-name="T93">GRUPA KAPITAŁOWA – według ustawy z dnia 16 lutego 2007 r. o ochronie konkurencji</text:span><text:span text:style-name="T94"><text:s/>i konsumentów (Dz. U. z 2017 r. poz. 229, 1089<text:s/></text:span><text:span text:style-name="T95"><text:line-break/></text:span><text:span text:style-name="T96">i 1132) – rozumie się przez to wszystkich przedsiębiorców, którzy są kontrolowani w sposób bezpośredni lub pośredni przez jednego przedsiębiorcę, w tym również tego przedsiębiorcę.</text:span><text:span text:style-name="T9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dymkaZnak1" style:display-name="Tekst dymka Znak1" style:family="text">
      <style:text-properties style:font-name="Segoe UI" style:font-name-asian="Calibri" style:font-name-complex="Segoe UI" style:letter-kerning="true" fo:font-size="9pt" style:font-size-asian="9pt" style:font-size-complex="9pt"/>
    </style:style>
    <style:style style:name="EndnoteSymbol" style:display-name="Endnote Symbol" style:family="text"/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órska</meta:initial-creator>
    <dc:creator>Anna Górska</dc:creator>
    <meta:creation-date>2018-05-11T13:16:00Z</meta:creation-date>
    <dc:date>2018-05-22T09:04:00Z</dc:date>
    <meta:print-date>2018-05-22T08:19:00Z</meta:print-date>
    <meta:template xlink:href="Normal" xlink:type="simple"/>
    <meta:editing-cycles>5</meta:editing-cycles>
    <meta:editing-duration>PT2820S</meta:editing-duration>
    <meta:document-statistic meta:page-count="1" meta:paragraph-count="4" meta:word-count="350" meta:character-count="2451" meta:row-count="17" meta:non-whitespace-character-count="2105"/>
  </office:meta>
</office:document-meta>
</file>