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3A3935" fo:border-bottom="none" fo:border-left="thin solid #3A3935" fo:border-right="thin solid #3A3935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935" fo:border-bottom="none" fo:border-left="thin solid #3A3935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3A3935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3A3935" fo:border-bottom="thin solid #3A3935" fo:border-left="thin solid #3A3935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3A3935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3A3935" fo:border-bottom="thin solid #3A3935" fo:border-left="thin solid #3A3935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3A3935" fo:border-left="thin solid #3A3935" fo:border-right="thin solid #3A3935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thin solid #3A3935" fo:border-left="thin solid #3A3935" fo:border-right="thin solid #3A3935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3A3935" fo:border-left="thin solid #3A3935" fo:border-right="thin solid #3A3935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3A3935" fo:border-left="thin solid #3A3935" fo:border-right="thin solid #3A3935" style:vertical-align="middle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3A3935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fo:border-top="thin solid #3A3935" fo:border-bottom="thin solid #3A3935" fo:border-left="thin solid #3A3935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3A3935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3A3935" style:vertical-align="middl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">
      <style:table-cell-properties fo:border="thin solid #3A3935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3A3935" fo:border-right="thin solid #3A3935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935" fo:border-bottom="none" fo:border-left="thin solid #3A3935" fo:border-right="thin solid #3A3935" style:vertical-align="middl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fo:border-top="thin solid #3A3935" fo:border-bottom="thin solid #3A3935" fo:border-left="thin solid #3A3935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3A3935" fo:border-bottom="none" fo:border-left="thin solid #3A3935" fo:border-right="thin solid #3A3935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fo:color="#FF0000" style:font-name="Arial" style:font-name-asian="Arial" style:font-name-complex="Arial" style:font-family-generic="swiss"/>
    </style:style>
    <style:style style:name="ce38" style:family="table-cell" style:parent-style-name="Default" style:data-style-name="N36">
      <style:table-cell-properties fo:border-top="thin solid #3A3935" fo:border-bottom="none" fo:border-left="thin solid #3A3935" fo:border-right="thin solid #3A3935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7">
      <style:table-cell-properties fo:border-top="thin solid #3A3935" fo:border-bottom="none" fo:border-left="thin solid #3A3935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6">
      <style:table-cell-properties fo:border="thin solid #000000"/>
      <style:text-properties fo:color="#FF00CC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="thin solid #000000"/>
      <style:text-properties fo:color="#FF00CC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6.271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2" table:default-cell-style-name="ce4"/>
        <table:table-column table:style-name="co6" table:default-cell-style-name="ce2"/>
        <table:table-column table:style-name="co7" table:default-cell-style-name="ce2"/>
        <table:table-column table:style-name="co8" table:number-columns-repeated="243" table:default-cell-style-name="ce2"/>
        <table:table-column table:style-name="co9" table:number-columns-repeated="772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office:value-type="string" table:number-columns-spanned="3" table:number-rows-spanned="1" table:style-name="ce42">
            <text:p>Załącznik nr 1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8" table:number-rows-spanned="1" table:style-name="ce43">
            <text:p>FORMULARZ SPECYFIKACJI CENOWEJ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netto</text:p>
          </table:table-cell>
          <table:table-cell office:value-type="string" table:style-name="ce8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procent Vat</text:p>
          </table:table-cell>
          <table:table-cell office:value-type="string" table:style-name="ce10">
            <text:p>producent</text:p>
          </table:table-cell>
          <table:table-cell table:number-columns-repeated="1637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Bateria litowa 1/2 AA 3,6V</text:p>
          </table:table-cell>
          <table:table-cell office:value-type="string" table:style-name="ce18">
            <text:p><text:s/>szt.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4">
            <text:p>Bateria alkaliczna 9V 6F22</text:p>
          </table:table-cell>
          <table:table-cell office:value-type="string" table:style-name="ce25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4">
            <text:p>Bateria alkaliczna R6 1,5V</text:p>
          </table:table-cell>
          <table:table-cell office:value-type="string" table:style-name="ce25">
            <text:p><text:s/>szt.</text:p>
          </table:table-cell>
          <table:table-cell office:value-type="float" office:value="600" table:style-name="ce26">
            <text:p>60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4">
            <text:p>Bateria CRP2/223 6V</text:p>
          </table:table-cell>
          <table:table-cell office:value-type="string" table:style-name="ce25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4">
            <text:p>Bateria alkaliczna 12V A23</text:p>
          </table:table-cell>
          <table:table-cell office:value-type="string" table:style-name="ce25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4">
            <text:p>Bateria alkaliczna L736 1,5V (AG-3)</text:p>
          </table:table-cell>
          <table:table-cell office:value-type="string" table:style-name="ce25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4">
            <text:p>Bateria alkaliczna LR-03-1,5V</text:p>
          </table:table-cell>
          <table:table-cell office:value-type="string" table:style-name="ce25">
            <text:p>szt.</text:p>
          </table:table-cell>
          <table:table-cell office:value-type="float" office:value="250" table:style-name="ce26">
            <text:p>25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4">
            <text:p>Bateria alkaliczna R14 1,5 V</text:p>
          </table:table-cell>
          <table:table-cell office:value-type="string" table:style-name="ce25">
            <text:p><text:s/>szt.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4">
            <text:p>Bateria alkaliczna R20 1,5V</text:p>
          </table:table-cell>
          <table:table-cell office:value-type="string" table:style-name="ce25">
            <text:p>szt.</text:p>
          </table:table-cell>
          <table:table-cell office:value-type="float" office:value="1000" table:style-name="ce26">
            <text:p>100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4">
            <text:p>Bateria litowa CR2 3V</text:p>
          </table:table-cell>
          <table:table-cell office:value-type="string" table:style-name="ce25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4">
            <text:p>Bateria litowa CR2016 3V</text:p>
          </table:table-cell>
          <table:table-cell office:value-type="string" table:style-name="ce25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4">
            <text:p>Bateria litowa CR2032 3V</text:p>
          </table:table-cell>
          <table:table-cell office:value-type="string" table:style-name="ce18">
            <text:p><text:s/>szt.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4">
            <text:p>Bateria litowa CR2430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24">
            <text:p>Czajnik elektryczny bezprzewodowy o pojemności min. 1,7l i mocy 2400W. Wyposażony w : wskaźnik poziomu wody, filtr anty wapniowy, ukrytą grzałkę, automatyczny wyłącznik po zagotowaniu wody. Podstawa obrotowa, zabezpieczenie przed włączeniem bez wody. Kolor biały. Do każdego czajnika dołączona instrukcja obsługi w języku polskim, karta gwarancyjna. Gwarancja na 24 miesiące.</text:p>
          </table:table-cell>
          <table:table-cell office:value-type="string" table:style-name="ce18">
            <text:p>szt.</text:p>
          </table:table-cell>
          <table:table-cell office:value-type="float" office:value="35" table:style-name="ce26">
            <text:p>35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4">
            <text:p>Elektro zaczep rewersyjny 24V</text:p>
          </table:table-cell>
          <table:table-cell office:value-type="string" table:style-name="ce18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4">
            <text:p>Gniazdo elektryczne natynkowe hermetyczne podwójne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4">
            <text:p>Gniazdo elektryczne podtynkowe Impresja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4">
            <text:p>Starter do świetlówki</text:p>
          </table:table-cell>
          <table:table-cell office:value-type="string" table:style-name="ce18">
            <text:p><text:s/>szt.</text:p>
          </table:table-cell>
          <table:table-cell office:value-type="float" office:value="25" table:style-name="ce28">
            <text:p>25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4">
            <text:p>Świetlówka 55W kołowa T5 cokół 2GX13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4">
            <text:p>Świetlówka kompaktowa 36W, min. 2900lm, cokół 2G11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4">
            <text:p>Świetlówka kompaktowa 18W, min. 1200lm, cokół 2G11</text:p>
          </table:table-cell>
          <table:table-cell office:value-type="string" table:style-name="ce29">
            <text:p>szt.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4">
            <text:p>Świetlówka 18W, min. 1200lm, cokół G24q</text:p>
          </table:table-cell>
          <table:table-cell office:value-type="string" table:style-name="ce31">
            <text:p><text:s/>szt.</text:p>
          </table:table-cell>
          <table:table-cell office:value-type="float" office:value="30" table:style-name="ce32">
            <text:p>3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4">
            <text:p>Świetlówka kompaktowa 23W, min. 1600 lm, gwint E27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4">
            <text:p>Świetlówka kompaktowa 26W min. 1800lm, cokół G24q</text:p>
          </table:table-cell>
          <table:table-cell office:value-type="string" table:style-name="ce18">
            <text:p><text:s/>szt.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4">
            <text:p>Świetlówka 26W, min. 1800lm, cokół G24d-3</text:p>
          </table:table-cell>
          <table:table-cell office:value-type="string" table:style-name="ce18">
            <text:p><text:s/>szt.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4">
            <text:p>Świetlówka kompaktowa 55W, min. 4400lm, cokół 2G11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33"/>
          <table:table-cell table:style-name="ce23"/>
          <table:table-cell table:number-columns-repeated="16375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4">
            <text:p>Świetlówka liniowa T8 23W/840, min. 1350 lm, cokół G13</text:p>
          </table:table-cell>
          <table:table-cell office:value-type="string" table:style-name="ce18">
            <text:p><text:s/>szt.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4">
            <text:p>Świetlówka liniowa T8 18W/840, min.1300 lm, cokół G13.</text:p>
          </table:table-cell>
          <table:table-cell office:value-type="string" table:style-name="ce18">
            <text:p><text:s/>szt.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7">
            <text:p>Świetlówka liniowa T8 36W/840, min. 1300 lm, cokół G13</text:p>
          </table:table-cell>
          <table:table-cell office:value-type="string" table:style-name="ce18">
            <text:p>szt.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4">
            <text:p>Świetlówka niebieska 18W/71, cokół 2G11</text:p>
          </table:table-cell>
          <table:table-cell office:value-type="string" table:style-name="ce18">
            <text:p><text:s/>szt.</text:p>
          </table:table-cell>
          <table:table-cell office:value-type="float" office:value="50" table:style-name="ce26">
            <text:p>5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4">
            <text:p>Świetlówka T5 14W/840, min. 1100lm, cokół G5</text:p>
          </table:table-cell>
          <table:table-cell office:value-type="string" table:style-name="ce18">
            <text:p><text:s/>szt.</text:p>
          </table:table-cell>
          <table:table-cell office:value-type="float" office:value="25" table:style-name="ce26">
            <text:p>25</text:p>
          </table:table-cell>
          <table:table-cell table:style-name="ce34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4">
            <text:p>Świetlówka liniowa T8 58W/840, min. 5200lm cokół G13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style-name="ce34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4">
            <text:p>Wyłącznik podtynkowy, schodowy, srebrny pojedynczy Impresja</text:p>
          </table:table-cell>
          <table:table-cell office:value-type="string" table:style-name="ce18">
            <text:p>szt.</text:p>
          </table:table-cell>
          <table:table-cell office:value-type="float" office:value="10" table:style-name="ce26">
            <text:p>10</text:p>
          </table:table-cell>
          <table:table-cell table:style-name="ce34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4">
            <text:p>Wyłącznik podtynkowy srebrny, podwójny Impresja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style-name="ce34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4">
            <text:p>Wyłącznik podtynkowy srebrny, pojedynczy Impresja</text:p>
          </table:table-cell>
          <table:table-cell office:value-type="string" table:style-name="ce18">
            <text:p>szt.</text:p>
          </table:table-cell>
          <table:table-cell office:value-type="float" office:value="10" table:style-name="ce26">
            <text:p>10</text:p>
          </table:table-cell>
          <table:table-cell table:style-name="ce34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4">
            <text:p>Wyłącznik podtynkowy, schodowy, srebrny podwójny Impresja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style-name="ce34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4">
            <text:p>Zasilacz 12V 2A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33"/>
          <table:table-cell table:style-name="ce23"/>
          <table:table-cell table:number-columns-repeated="16375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4">
            <text:p>Zasilacz 12V 5A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4">
            <text:p>Żarówka halogenowa 12V 50W reflektor 36°, cokół GU5.3</text:p>
          </table:table-cell>
          <table:table-cell office:value-type="string" table:style-name="ce18">
            <text:p>szt.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4">
            <text:p>Żarówka halogenowa 24V, 250W, mocowanie G6.35</text:p>
          </table:table-cell>
          <table:table-cell office:value-type="string" table:style-name="ce18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4">
            <text:p>Żarówka LED 4W/230V, min. 300lm, cokół GU10</text:p>
          </table:table-cell>
          <table:table-cell office:value-type="string" table:style-name="ce18">
            <text:p><text:s/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35">
            <text:p>Żarówka LED odpowiednik 35W, cokół GU5.3</text:p>
          </table:table-cell>
          <table:table-cell office:value-type="string" table:style-name="ce18">
            <text:p>szt.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36">
            <text:p>Żarówka LED, odpowiednik 60W, min. 700lm, gwint E27</text:p>
          </table:table-cell>
          <table:table-cell office:value-type="string" table:style-name="ce18">
            <text:p><text:s/>szt.</text:p>
          </table:table-cell>
          <table:table-cell office:value-type="float" office:value="60" table:style-name="ce32">
            <text:p>6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4">
            <text:p>Żarówka LED, odpowiednik 100W, min. 1100 lm, gwint E27.</text:p>
          </table:table-cell>
          <table:table-cell office:value-type="string" table:style-name="ce18">
            <text:p><text:s/>szt.</text:p>
          </table:table-cell>
          <table:table-cell office:value-type="float" office:value="60" table:style-name="ce26">
            <text:p>6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4">
            <text:p>Żarówka LED, odpowiednik 28W, min.250 lm, cokół GU10</text:p>
          </table:table-cell>
          <table:table-cell office:value-type="string" table:style-name="ce18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4">
            <text:p>Żarówka LED, odpowiednik 48W, min.450lm,cokół GU10</text:p>
          </table:table-cell>
          <table:table-cell office:value-type="string" table:style-name="ce18">
            <text:p>szt.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4">
            <text:p>Żarówka LED, odpowiednik 48W, min. 400lm, cokół G9.</text:p>
          </table:table-cell>
          <table:table-cell office:value-type="string" table:style-name="ce18">
            <text:p>szt.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36">
            <text:p>Żarówka LED, odpowiednik 75 W, min. 800lm, gwint E27</text:p>
          </table:table-cell>
          <table:table-cell office:value-type="string" table:style-name="ce18">
            <text:p><text:s/>szt.</text:p>
          </table:table-cell>
          <table:table-cell office:value-type="float" office:value="60" table:style-name="ce32">
            <text:p>60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36">
            <text:p>Żarówki do lodówki 15 W 230V gwint E14</text:p>
          </table:table-cell>
          <table:table-cell office:value-type="string" table:style-name="ce18">
            <text:p><text:s/>szt.</text:p>
          </table:table-cell>
          <table:table-cell office:value-type="float" office:value="5" table:style-name="ce32">
            <text:p>5</text:p>
          </table:table-cell>
          <table:table-cell table:number-columns-repeated="2" table:style-name="ce20"/>
          <table:table-cell table:style-name="ce21"/>
          <table:table-cell table:style-name="ce37"/>
          <table:table-cell table:style-name="ce23"/>
          <table:table-cell table:number-columns-repeated="16375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4">
            <text:p>Żarówki świecowe LED, odpowiednik 40W, min.410 lm gwint E14.</text:p>
          </table:table-cell>
          <table:table-cell office:value-type="string" table:style-name="ce18">
            <text:p><text:s/>szt.</text:p>
          </table:table-cell>
          <table:table-cell office:value-type="float" office:value="20" table:style-name="ce26">
            <text:p>20</text:p>
          </table:table-cell>
          <table:table-cell table:style-name="ce20"/>
          <table:table-cell table:style-name="ce38"/>
          <table:table-cell table:style-name="ce39"/>
          <table:table-cell table:style-name="ce22"/>
          <table:table-cell table:style-name="ce23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2">
            <text:p>Razem:</text:p>
          </table:table-cell>
          <table:table-cell table:style-name="ce40"/>
          <table:table-cell table:style-name="ce41"/>
          <table:table-cell table:number-columns-repeated="2" table:style-name="ce4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2" table:style-name="ce44">
            <text:p><text:s text:c="3"/></text:p>
            <text:p><text:s/>(data)……………………………………. <text:s text:c="92"/>(podpis wykonawcy lub upoważnionych do<text:s/></text:p>
            <text:p><text:s text:c="149"/>występowania w imieniu wykonawcy)</text:p>
            <text:p/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Arkusz1.B8:Arkusz1.G5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393700787401575in" fo:margin-left="0.78740157480315in" fo:margin-right="0.3937007874015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ek Kunkel</meta:initial-creator>
    <dc:creator>Anna Górska</dc:creator>
    <meta:creation-date>2018-07-27T22:50:14Z</meta:creation-date>
    <dc:date>2018-09-25T11:02:07Z</dc:date>
    <meta:print-date>2018-09-25T10:16:40Z</meta:print-date>
    <meta:editing-cycles>9</meta:editing-cycles>
    <meta:editing-duration>PT3700S</meta:editing-duration>
  </office:meta>
</office:document-meta>
</file>