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loext:padding="0cm" loext:border="none"/>
    </style:style>
    <style:style style:name="P3" style:family="paragraph" style:parent-style-name="Standard">
      <style:paragraph-properties fo:text-align="start" style:justify-single-word="false"/>
      <style:text-properties loext:padding="0cm" loext:border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00241364-N-2018 z dnia 08-10-2018 r. </text:p>
      <text:p text:style-name="P1">Warszawa:<text:line-break/>OGŁOSZENIE O ZMIANIE OGŁOSZENIA </text:p>
      <text:p text:style-name="P4"><text:span text:style-name="T1">OGŁOSZENIE DOTYCZY:</text:span> </text:p>
      <text:p text:style-name="P3">Ogłoszenia o zamówieniu </text:p>
      <text:p text:style-name="P4"><text:span text:style-name="T2">INFORMACJE O ZMIENIANYM OGŁOSZENIU</text:span> </text:p>
      <text:p text:style-name="P2"><text:span text:style-name="T1">Numer: </text:span>622717-N-2018 <text:line-break/><text:span text:style-name="T1">Data: </text:span>27/09/2018 </text:p>
      <text:p text:style-name="P4"><text:span text:style-name="T2">SEKCJA I: ZAMAWIAJĄCY</text:span> </text:p>
      <text:p text:style-name="P3">Szpital Specjalistyczny "INFLANCKA" im. Krysi Niżyńskiej "Zakurzonej", Krajowy numer identyfikacyjny 1300305000000, ul. Inflancka  6, 00-189   Warszawa, woj. mazowieckie, państwo Polska, tel. 22 697 31 10, e-mail sekretariat@inflancka.pl, faks 22 697 31 11. <text:line-break/>Adres strony internetowej (url): www.ipzp.pl </text:p>
      <text:p text:style-name="P5">SEKCJA II: ZMIANY W OGŁOSZENIU </text:p>
      <text:p text:style-name="P3"><text:span text:style-name="T1">II.1) Tekst, który należy zmienić:</text:span> </text:p>
      <text:p text:style-name="P3"><text:span text:style-name="T1">Miejsce, w którym znajduje się zmieniany tekst:</text:span> <text:line-break/><text:span text:style-name="T1">Numer sekcji: </text:span>IV <text:line-break/><text:span text:style-name="T1">Punkt: </text:span>6.2 <text:line-break/><text:span text:style-name="T1">W ogłoszeniu jest: </text:span>Termin składania ofert lub wniosków o dopuszczenie do udziału w postępowaniu: Data 2018-10-10 godzina 10:00 <text:line-break/><text:span text:style-name="T1">W ogłoszeniu powinno być: </text:span>Termin składania ofert lub wniosków o dopuszczenie do udziału w postępowaniu: Data 2018-10-11 godzina 10:00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4:22:22.088000000</meta:creation-date>
    <dc:date>2018-10-08T14:23:04.100000000</dc:date>
    <meta:editing-duration>PT42S</meta:editing-duration>
    <meta:editing-cycles>1</meta:editing-cycles>
    <meta:document-statistic meta:table-count="0" meta:image-count="0" meta:object-count="0" meta:page-count="1" meta:paragraph-count="11" meta:word-count="124" meta:character-count="945" meta:non-whitespace-character-count="812"/>
    <meta:generator>LibreOffice/5.4.0.3$Windows_x86 LibreOffice_project/7556cbc6811c9d992f4064ab9287069087d7f62c</meta:generator>
  </office:meta>
</office:document-meta>
</file>