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88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3.25mm" fo:break-before="auto" style:use-optimal-row-height="false"/>
    </style:style>
    <style:style style:name="ro4" style:family="table-row">
      <style:table-row-properties style:row-height="47.11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82.07mm" fo:break-before="auto" style:use-optimal-row-height="false"/>
    </style:style>
    <style:style style:name="ro8" style:family="table-row">
      <style:table-row-properties style:row-height="86.71mm" fo:break-before="auto" style:use-optimal-row-height="false"/>
    </style:style>
    <style:style style:name="ro9" style:family="table-row">
      <style:table-row-properties style:row-height="55.54mm" fo:break-before="auto" style:use-optimal-row-height="true"/>
    </style:style>
    <style:style style:name="ro10" style:family="table-row">
      <style:table-row-properties style:row-height="20.53mm" fo:break-before="auto" style:use-optimal-row-height="true"/>
    </style:style>
    <style:style style:name="ro11" style:family="table-row">
      <style:table-row-properties style:row-height="50.54mm" fo:break-before="auto" style:use-optimal-row-height="true"/>
    </style:style>
    <style:style style:name="ro12" style:family="table-row">
      <style:table-row-properties style:row-height="77.66mm" fo:break-before="auto" style:use-optimal-row-height="false"/>
    </style:style>
    <style:style style:name="ro13" style:family="table-row">
      <style:table-row-properties style:row-height="25.52mm" fo:break-before="auto" style:use-optimal-row-height="true"/>
    </style:style>
    <style:style style:name="ro14" style:family="table-row">
      <style:table-row-properties style:row-height="35.52mm" fo:break-before="auto" style:use-optimal-row-height="true"/>
    </style:style>
    <style:style style:name="ro15" style:family="table-row">
      <style:table-row-properties style:row-height="62.46mm" fo:break-before="auto" style:use-optimal-row-height="false"/>
    </style:style>
    <style:style style:name="ro16" style:family="table-row">
      <style:table-row-properties style:row-height="46.97mm" fo:break-before="auto" style:use-optimal-row-height="false"/>
    </style:style>
    <style:style style:name="ro17" style:family="table-row">
      <style:table-row-properties style:row-height="52.12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75.07mm" fo:break-before="auto" style:use-optimal-row-height="false"/>
    </style:style>
    <style:style style:name="ro20" style:family="table-row">
      <style:table-row-properties style:row-height="81.03mm" fo:break-before="auto" style:use-optimal-row-height="false"/>
    </style:style>
    <style:style style:name="ro21" style:family="table-row">
      <style:table-row-properties style:row-height="83.63mm" fo:break-before="auto" style:use-optimal-row-height="false"/>
    </style:style>
    <style:style style:name="ro22" style:family="table-row">
      <style:table-row-properties style:row-height="43.55mm" fo:break-before="auto" style:use-optimal-row-height="false"/>
    </style:style>
    <style:style style:name="ro23" style:family="table-row">
      <style:table-row-properties style:row-height="75.35mm" fo:break-before="auto" style:use-optimal-row-height="false"/>
    </style:style>
    <style:style style:name="ro24" style:family="table-row">
      <style:table-row-properties style:row-height="71.49mm" fo:break-before="auto" style:use-optimal-row-height="false"/>
    </style:style>
    <style:style style:name="ro25" style:family="table-row">
      <style:table-row-properties style:row-height="33.14mm" fo:break-before="auto" style:use-optimal-row-height="false"/>
    </style:style>
    <style:style style:name="ro26" style:family="table-row">
      <style:table-row-properties style:row-height="53.16mm" fo:break-before="auto" style:use-optimal-row-height="false"/>
    </style:style>
    <style:style style:name="ro27" style:family="table-row">
      <style:table-row-properties style:row-height="37.38mm" fo:break-before="auto" style:use-optimal-row-height="false"/>
    </style:style>
    <style:style style:name="ro28" style:family="table-row">
      <style:table-row-properties style:row-height="60.11mm" fo:break-before="auto" style:use-optimal-row-height="false"/>
    </style:style>
    <style:style style:name="ro29" style:family="table-row">
      <style:table-row-properties style:row-height="76.91mm" fo:break-before="auto" style:use-optimal-row-height="false"/>
    </style:style>
    <style:style style:name="ro30" style:family="table-row">
      <style:table-row-properties style:row-height="46.44mm" fo:break-before="auto" style:use-optimal-row-height="false"/>
    </style:style>
    <style:style style:name="ro31" style:family="table-row">
      <style:table-row-properties style:row-height="49.55mm" fo:break-before="auto" style:use-optimal-row-height="false"/>
    </style:style>
    <style:style style:name="ro32" style:family="table-row">
      <style:table-row-properties style:row-height="59.87mm" fo:break-before="auto" style:use-optimal-row-height="false"/>
    </style:style>
    <style:style style:name="ro33" style:family="table-row">
      <style:table-row-properties style:row-height="4.53mm" fo:break-before="auto" style:use-optimal-row-height="true"/>
    </style:style>
    <style:style style:name="ro34" style:family="table-row">
      <style:table-row-properties style:row-height="4.96mm" fo:break-before="auto" style:use-optimal-row-height="true"/>
    </style:style>
    <style:style style:name="ro35" style:family="table-row">
      <style:table-row-properties style:row-height="59.23mm" fo:break-before="auto" style:use-optimal-row-height="false"/>
    </style:style>
    <style:style style:name="ro36" style:family="table-row">
      <style:table-row-properties style:row-height="54.84mm" fo:break-before="auto" style:use-optimal-row-height="false"/>
    </style:style>
    <style:style style:name="ro37" style:family="table-row">
      <style:table-row-properties style:row-height="59.78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9999f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7" style:family="table-cell" style:parent-style-name="Default">
      <style:text-properties style:font-name="Calibri" fo:font-size="12pt" style:font-size-asian="12pt" style:font-size-complex="12pt"/>
    </style:style>
    <style:style style:name="ce148" style:family="table-cell" style:parent-style-name="Excel_20_Built-in_20_Normal"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 style:data-style-name="N100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60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mm"/>
      <style:text-properties style:font-name="Calibri" fo:font-size="12pt" style:font-size-asian="12pt" style:font-size-complex="12pt"/>
    </style:style>
    <style:style style:name="ce162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74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75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178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79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0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2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3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 style:data-style-name="N1000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 style:data-style-name="N10002">
      <style:table-cell-properties fo:background-color="#ffffff"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186" style:family="table-cell" style:parent-style-name="Excel_20_Built-in_20_Normal" style:data-style-name="N10002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87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9" style:family="table-cell" style:parent-style-name="Excel_20_Built-in_20_Normal" style:data-style-name="N10002">
      <style:table-cell-properties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190" style:family="table-cell" style:parent-style-name="Excel_20_Built-in_20_Normal" style:data-style-name="N10004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 style:data-style-name="N10002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92" style:family="table-cell" style:parent-style-name="Excel_20_Built-in_20_Normal" style:data-style-name="N1001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93" style:family="table-cell" style:parent-style-name="Excel_20_Built-in_20_Normal" style:data-style-name="N10010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94" style:family="table-cell" style:parent-style-name="Excel_20_Built-in_20_Normal" style:data-style-name="N10010">
      <style:table-cell-properties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195" style:family="table-cell" style:parent-style-name="Excel_20_Built-in_20_Normal" style:data-style-name="N10010">
      <style:table-cell-properties fo:background-color="#ffffff"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196" style:family="table-cell" style:parent-style-name="Excel_20_Built-in_20_Normal" style:data-style-name="N10010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97" style:family="table-cell" style:parent-style-name="Excel_20_Built-in_20_Normal">
      <style:table-cell-properties fo:border-bottom="0.99pt solid #000000" fo:background-color="#9999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200" style:family="table-cell" style:parent-style-name="Excel_20_Built-in_20_Normal" style:data-style-name="N10002">
      <style:table-cell-properties fo:border-bottom="0.99pt solid #000000" fo:background-color="#ffffff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201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Calibri" fo:font-size="12pt" style:font-size-asian="12pt" style:font-size-complex="12pt"/>
    </style:style>
    <style:style style:name="ce203" style:family="table-cell" style:parent-style-name="Excel_20_Built-in_20_Normal">
      <style:table-cell-properties style:diagonal-bl-tr="none" style:diagonal-tl-br="none" fo:border="0.99pt solid #000000" style:rotation-align="none"/>
      <style:text-properties style:font-name="Calibri" fo:font-size="12pt" style:font-size-asian="12pt" style:font-size-complex="12pt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8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Calibri" fo:font-size="12pt" style:font-size-asian="12pt" style:font-size-complex="12pt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Calibri" fo:font-size="12pt" style:font-size-asian="12pt" style:font-size-complex="12pt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Percent">
      <style:table-cell-properties fo:border-bottom="none" fo:background-color="#9999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Część 1" table:style-name="ta1" table:print="false">
        <table:table-column table:style-name="co1" table:default-cell-style-name="ce138"/>
        <table:table-column table:style-name="co2" table:default-cell-style-name="ce147"/>
        <table:table-column table:style-name="co3" table:default-cell-style-name="ce159"/>
        <table:table-column table:style-name="co3" table:number-columns-repeated="3" table:default-cell-style-name="ce147"/>
        <table:table-column table:style-name="co4" table:default-cell-style-name="ce147"/>
        <table:table-column table:style-name="co3" table:number-columns-repeated="1017" table:default-cell-style-name="ce147"/>
        <table:table-row table:style-name="ro1" table:number-rows-repeated="2">
          <table:table-cell table:number-columns-repeated="102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140" office:value-type="string" calcext:value-type="string" table:number-columns-spanned="5" table:number-rows-spanned="1">
            <text:p>Załącznik nr 2 Formularz asortymentowo-cenowy materiałów biurowych</text:p>
          </table:table-cell>
          <table:covered-table-cell table:style-name="ce12"/>
          <table:covered-table-cell table:style-name="ce24"/>
          <table:covered-table-cell table:number-columns-repeated="2" table:style-name="ce12"/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140"/>
          <table:table-cell table:style-name="ce150" office:value-type="string" calcext:value-type="string">
            <text:p>Część 1</text:p>
          </table:table-cell>
          <table:table-cell table:style-name="ce24"/>
          <table:table-cell table:style-name="ce12" table:number-columns-repeated="7"/>
          <table:table-cell table:number-columns-repeated="1014"/>
        </table:table-row>
        <table:table-row table:style-name="ro2">
          <table:table-cell table:style-name="ce141" office:value-type="string" calcext:value-type="string">
            <text:p>L.p.</text:p>
          </table:table-cell>
          <table:table-cell table:style-name="ce141" office:value-type="string" calcext:value-type="string">
            <text:p>Asortyment</text:p>
          </table:table-cell>
          <table:table-cell table:style-name="ce162" office:value-type="string" calcext:value-type="string">
            <text:p>j.m.</text:p>
          </table:table-cell>
          <table:table-cell table:style-name="ce162" office:value-type="string" calcext:value-type="string">
            <text:p>Ilość</text:p>
          </table:table-cell>
          <table:table-cell table:style-name="ce162" office:value-type="string" calcext:value-type="string">
            <text:p>Cena netto</text:p>
          </table:table-cell>
          <table:table-cell table:style-name="ce187" office:value-type="string" calcext:value-type="string">
            <text:p>Wartość</text:p>
            <text:p> netto</text:p>
          </table:table-cell>
          <table:table-cell table:style-name="ce162" office:value-type="string" calcext:value-type="string">
            <text:p>Cena brutto</text:p>
          </table:table-cell>
          <table:table-cell table:style-name="ce187" office:value-type="string" calcext:value-type="string">
            <text:p>%Vat</text:p>
          </table:table-cell>
          <table:table-cell table:style-name="ce197" office:value-type="string" calcext:value-type="string">
            <text:p>Wartość</text:p>
            <text:p> brutto</text:p>
          </table:table-cell>
          <table:table-cell table:style-name="ce162" office:value-type="string" calcext:value-type="string">
            <text:p>Producent</text:p>
          </table:table-cell>
          <table:table-cell table:number-columns-repeated="1014"/>
        </table:table-row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42"/>
          <table:table-cell table:style-name="ce151" table:number-columns-repeated="7"/>
          <table:table-cell table:style-name="ce198"/>
          <table:table-cell table:style-name="ce151"/>
          <table:table-cell table:number-columns-repeated="1014"/>
        </table:table-row>
        <table:table-row table:style-name="ro4">
          <table:table-cell table:style-name="ce143" office:value-type="float" office:value="1" calcext:value-type="float">
            <text:p>1</text:p>
          </table:table-cell>
          <table:table-cell table:style-name="ce152" office:value-type="string" calcext:value-type="string">
            <text:p>Antyrama szklana o wymiarach 21 x 29,7 cm, wykonana z e szlifowanego szkła grubości 2 mm, tył zabezpieczony twardą płytą o grubości 3 mm i czterema <text:s/>płaskim klipsami łączącymi. Do zawieszania w pionie i poziomie.</text:p>
          </table:table-cell>
          <table:table-cell table:style-name="ce163" office:value-type="string" calcext:value-type="string">
            <text:p>szt.</text:p>
          </table:table-cell>
          <table:table-cell table:style-name="ce17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2" calcext:value-type="float">
            <text:p>2</text:p>
          </table:table-cell>
          <table:table-cell table:style-name="ce153" office:value-type="string" calcext:value-type="string">
            <text:p>Bloczek kostka papierowy <text:s/>wielokolorowy klejony na jednym boku 85 x 85 mm-300 kart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0" calcext:value-type="float">
            <text:p>1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154" office:value-type="string" calcext:value-type="string">
            <text:p>Bloczek kostka papierowy biały nieskładany 85 x 85 mm -300 kart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154" office:value-type="string" calcext:value-type="string">
            <text:p>Bloczek kostka samoprzylepny kolor: żółty rozmiar 76 x 76 mm w bloczku 100 kart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60" calcext:value-type="float">
            <text:p>6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153" office:value-type="string" calcext:value-type="string">
            <text:p>Bloczek kostka samoprzylepny wielokolorowy 3 x 38 x 51 mm - 100 karte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75" calcext:value-type="float">
            <text:p>7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3" office:value-type="float" office:value="6" calcext:value-type="float">
            <text:p>6</text:p>
          </table:table-cell>
          <table:table-cell table:style-name="ce152" office:value-type="string" calcext:value-type="string">
            <text:p>Blok biurowy z miękką okładką, klejony na górze w kratkę , format A4 - 50 kart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154" office:value-type="string" calcext:value-type="string">
            <text:p>Blok biurowy z miękką okładką, klejony na górze w kratkę , format A5 - 50 kart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154" office:value-type="string" calcext:value-type="string">
            <text:p>Blok techniczny z miękką okładką, klejony na górze, format A4 - 10 kartek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12" calcext:value-type="float">
            <text:p>12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44" office:value-type="float" office:value="9" calcext:value-type="float">
            <text:p>9</text:p>
          </table:table-cell>
          <table:table-cell table:style-name="ce154" office:value-type="string" calcext:value-type="string">
            <text:p>Cienkopis typu Stabilo Point lub równoważny, wyposażony w plastikową końcówkę o grubości 0,4 mm, oprawioną w metal, tusz na bazie wody, bezpieczna wentylowana skuwka. Kolory: zielony, czerwony, czarny, niebieski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330" calcext:value-type="float">
            <text:p>3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44" office:value-type="float" office:value="10" calcext:value-type="float">
            <text:p>10</text:p>
          </table:table-cell>
          <table:table-cell table:style-name="ce154" office:value-type="string" calcext:value-type="string">
            <text:p>Cyfry samoprzylepne- Pełny zestaw samoprzylepnych liter lub cyfr ( litery alfabetu polskiego). Litery i cyfry wykonane z folii samoprzylepnej wysokiej jakości. Do zastosowania wewnątrz i na zewnątrz. P aplikacji produkt odporny na warunki atmosferyczne przez minimum 12 miesięcy. Różne kolory (czarny, niebieski, czerwony ,zielony, żółty, biały) do wyboru przez zamawiającego. Arkusz - A4, wysokość cyfr- 1 cm.</text:p>
          </table:table-cell>
          <table:table-cell table:style-name="ce164" office:value-type="string" calcext:value-type="string">
            <text:p>ark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8">
          <table:table-cell table:style-name="ce144" office:value-type="float" office:value="11" calcext:value-type="float">
            <text:p>11</text:p>
          </table:table-cell>
          <table:table-cell table:style-name="ce154" office:value-type="string" calcext:value-type="string">
            <text:p>Cyfry samoprzylepne- Pełny zestaw samoprzylepnych liter lub cyfr ( litery alfabetu polskiego). Litery i cyfry wykonane z folii samoprzylepnej wysokiej jakości. Do zastosowania wewnątrz i na zewnątrz. P aplikacji produkt odporny na warunki atmosferyczne przez minimum 12 miesięcy. Różne kolory (czarny, niebieski, czerwony ,zielony, żółty, biały) do wyboru przez zamawiającego. Arkusz - A4, wysokość cyfr- 2 cm.</text:p>
          </table:table-cell>
          <table:table-cell table:style-name="ce164" office:value-type="string" calcext:value-type="string">
            <text:p>ark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9">
          <table:table-cell table:style-name="ce144" office:value-type="float" office:value="12" calcext:value-type="float">
            <text:p>12</text:p>
          </table:table-cell>
          <table:table-cell table:style-name="ce154" office:value-type="string" calcext:value-type="string">
            <text:p>Cyfry samoprzylepne- Pełny zestaw samoprzylepnych liter lub cyfr ( litery alfabetu polskiego). Litery i cyfry wykonane z folii samoprzylepnej wysokiej jakości. Do zastosowania wewnątrz i na zewnątrz. Po aplikacji produkt odporny na warunki atmosferyczne przez minimum 12 miesięcy. Różne kolory (czarny, niebieski, czerwony ,zielony, żółty, biały) do wyboru przez zamawiającego. Arkusz - A4, wysokość cyfr- 3 cm.</text:p>
          </table:table-cell>
          <table:table-cell table:style-name="ce164" office:value-type="string" calcext:value-type="string">
            <text:p>ark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9">
          <table:table-cell table:style-name="ce144" office:value-type="float" office:value="13" calcext:value-type="float">
            <text:p>13</text:p>
          </table:table-cell>
          <table:table-cell table:style-name="ce154" office:value-type="string" calcext:value-type="string">
            <text:p>Cyfry samoprzylepne- Pełny zestaw samoprzylepnych liter lub cyfr ( litery alfabetu polskiego). Litery i cyfry wykonane z folii samoprzylepnej wysokiej jakości. Do zastosowania wewnątrz i na zewnątrz. Po aplikacji produkt odporny na warunki atmosferyczne przez minimum 12 miesięcy. Różne kolory (czarny, niebieski, czerwony ,zielony, żółty, biały) do wyboru przez zamawiającego. Arkusz - A4, wysokość cyfr- 4 c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9">
          <table:table-cell table:style-name="ce144" office:value-type="float" office:value="14" calcext:value-type="float">
            <text:p>14</text:p>
          </table:table-cell>
          <table:table-cell table:style-name="ce154" office:value-type="string" calcext:value-type="string">
            <text:p>Cyfry samoprzylepne- Pełny zestaw samoprzylepnych liter lub cyfr ( litery alfabetu polskiego). Litery i cyfry wykonane z folii samoprzylepnej wysokiej jakości. Do zastosowania wewnątrz i na zewnątrz. Po aplikacji produkt odporny na warunki atmosferyczne przez minimum 12 miesięcy. Różne kolory (czarny, niebieski, czerwony ,zielony, żółty, biały) do wyboru przez zamawiającego. Arkusz - A4, wysokość cyfr- 5 c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154" office:value-type="string" calcext:value-type="string">
            <text:p>Datownik samotuszujący w <text:s/>wersji polskiej, wysokość cyfr <text:s/>3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0">
          <table:table-cell table:style-name="ce144" office:value-type="float" office:value="16" calcext:value-type="float">
            <text:p>16</text:p>
          </table:table-cell>
          <table:table-cell table:style-name="ce154" office:value-type="string" calcext:value-type="string">
            <text:p>Deska z klipem format A4 wykonana z twardego polistyrenu z uchwytem na długopis. Dostępna w kolorach (czerwony, zielony ,granatowy)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1">
          <table:table-cell table:style-name="ce144" office:value-type="float" office:value="17" calcext:value-type="float">
            <text:p>17</text:p>
          </table:table-cell>
          <table:table-cell table:style-name="ce154" office:value-type="string" calcext:value-type="string">
            <text:p>Długopis <text:s/>z płynnym wodoodpornym tuszem żelowym, grubość końcówki 0,7 mm, grubość linii pisania 0,31 mm, długość linii pisania 600 m. <text:s/>W przeźroczystej obudowie z wymiennym wkładem. Długopis wyposażony w profilowaną rękojeść z antypoślizgowymi żłobieniami, nasadka z silikonową kulką zabezpieczającą przed wyschnięciem. <text:s text:c="2"/>Kolory : (niebieski, zielony, czerwony, czarny) do wyboru przez Zamawiającego. 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12" calcext:value-type="float">
            <text:p>12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18" calcext:value-type="float">
            <text:p>18</text:p>
          </table:table-cell>
          <table:table-cell table:style-name="ce154" office:value-type="string" calcext:value-type="string">
            <text:p>Długopis z wymiennym wkładem <text:s/>na sprężynce o zasięgu ok. 1 m z samoprzylepną podstawką z możliwością przymocowania do blatu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2">
          <table:table-cell table:style-name="ce144" office:value-type="float" office:value="19" calcext:value-type="float">
            <text:p>19</text:p>
          </table:table-cell>
          <table:table-cell table:style-name="ce154" office:value-type="string" calcext:value-type="string">
            <text:p>Długopis z wymiennym wkładem <text:s/>w przeźroczystej obudowie. Długopis wyposażony w profilowaną rękojeść z antypoślizgowymi żłobieniami, nasadka z silikonową kulką zabezpieczającą przed wyschnięciem. Kolory : (niebieski, zielony, czerwony, czarny) do wyboru przez Zamawiającego. Kolor górnej części korpusu odpowiada <text:s/>kolorowi tuszu. Końcówka o grubości 0,7 mm, długość linii pisania 1200 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00" calcext:value-type="float">
            <text:p>10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0" calcext:value-type="float">
            <text:p>20</text:p>
          </table:table-cell>
          <table:table-cell table:style-name="ce153" office:value-type="string" calcext:value-type="string">
            <text:p>Dziurkacz biurowy z ogranicznikiem formatu <text:s/>A4, A5, A6 i pojemnikiem na ścinki, dziurkuje jednorazowo <text:s/>od 40 do 50 kartek. Odległość między dziurkami 80 mm, średnica dziurek 5,5 mm.</text:p>
          </table:table-cell>
          <table:table-cell table:style-name="ce165" office:value-type="string" calcext:value-type="string">
            <text:p>szt.</text:p>
          </table:table-cell>
          <table:table-cell table:style-name="ce173" office:value-type="float" office:value="1" calcext:value-type="float">
            <text:p>1</text:p>
          </table:table-cell>
          <table:table-cell table:style-name="ce18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1" calcext:value-type="float">
            <text:p>21</text:p>
          </table:table-cell>
          <table:table-cell table:style-name="ce154" office:value-type="string" calcext:value-type="string">
            <text:p>Dziurkacz biurowy z ogranicznikiem formatu <text:s/>A4, A5, A6 i pojemnikiem na ścinki, dziurkuje jednorazowo od 12 do 16 kartek. Odległość między dziurkami 80 mm, średnica dziurek 5,5 mm.</text:p>
          </table:table-cell>
          <table:table-cell table:style-name="ce165" office:value-type="string" calcext:value-type="string">
            <text:p>szt.</text:p>
          </table:table-cell>
          <table:table-cell table:style-name="ce173" office:value-type="float" office:value="5" calcext:value-type="float">
            <text:p>5</text:p>
          </table:table-cell>
          <table:table-cell table:style-name="ce18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2" calcext:value-type="float">
            <text:p>22</text:p>
          </table:table-cell>
          <table:table-cell table:style-name="ce154" office:value-type="string" calcext:value-type="string">
            <text:p>Etykiety <text:s/>do drukarek laserowych, przeźroczyste, poliestrowe etykiety, które "znikają" po naklejeniu , z systemem Quick PEEL ułatwiającym <text:s/>odrywanie i przyklejanie. Format A4/25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3" calcext:value-type="float">
            <text:p>23</text:p>
          </table:table-cell>
          <table:table-cell table:style-name="ce154" office:value-type="string" calcext:value-type="string">
            <text:p>Etykiety <text:s/>uniwersalne białe do <text:s/>wszystkich typów drukarek i kserokopiarek, z systemem Quick PEEL ułatwiającym <text:s/>odrywanie i przyklejanie. <text:s/>210 x 297 mm, A4/100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0" calcext:value-type="float">
            <text:p>50</text:p>
          </table:table-cell>
          <table:table-cell table:style-name="ce17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4" calcext:value-type="float">
            <text:p>24</text:p>
          </table:table-cell>
          <table:table-cell table:style-name="ce154" office:value-type="string" calcext:value-type="string">
            <text:p>Etykiety <text:s/>uniwersalne białe do <text:s/>wszystkich typów drukarek i kserokopiarek, z systemem Quick PEEL ułatwiającym <text:s/>odrywanie i przyklejanie. <text:s/>48,5 x 25,4 mm, A4/100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5" calcext:value-type="float">
            <text:p>25</text:p>
          </table:table-cell>
          <table:table-cell table:style-name="ce154" office:value-type="string" calcext:value-type="string">
            <text:p>Etykiety <text:s/>uniwersalne białe do <text:s/>wszystkich typów drukarek i kserokopiarek, z systemem Quick PEEL ułatwiającym <text:s/>odrywanie i przyklejanie. <text:s/>52 x 29,7 mm, A4/100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6" calcext:value-type="float">
            <text:p>26</text:p>
          </table:table-cell>
          <table:table-cell table:style-name="ce154" office:value-type="string" calcext:value-type="string">
            <text:p>Etykiety <text:s/>uniwersalne białe do <text:s/>wszystkich typów drukarek i kserokopiarek, z systemem Quick PEEL ułatwiającym <text:s/>odrywanie i przyklejanie. <text:s/>70 x 37 mm, A4/100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7" calcext:value-type="float">
            <text:p>27</text:p>
          </table:table-cell>
          <table:table-cell table:style-name="ce154" office:value-type="string" calcext:value-type="string">
            <text:p>Etykiety <text:s/>uniwersalne białe do <text:s/>wszystkich typów drukarek i kserokopiarek, z systemem Quick PEEL ułatwiającym <text:s/>odrywanie i przyklejanie. <text:s/>85 x 50 mm, A4/100 arkuszy w opakowani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28" calcext:value-type="float">
            <text:p>28</text:p>
          </table:table-cell>
          <table:table-cell table:style-name="ce154" office:value-type="string" calcext:value-type="string">
            <text:p>Etykiety termo transferowe białe 50mm x30mm,nawój 1000 sztuk, średnica rdzenia 40mm. Pasujące do drukarek Zebra, Citizen, Metapace.</text:p>
          </table:table-cell>
          <table:table-cell table:style-name="ce164" office:value-type="string" calcext:value-type="string">
            <text:p>rol</text:p>
          </table:table-cell>
          <table:table-cell table:style-name="ce171" office:value-type="float" office:value="410" calcext:value-type="float">
            <text:p>4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29" calcext:value-type="float">
            <text:p>29</text:p>
          </table:table-cell>
          <table:table-cell table:style-name="ce154" office:value-type="string" calcext:value-type="string">
            <text:p>Flamastry <text:s/>z bezwonnym tuszem na bazie wody, nieprzebijające przez papier, z wentylowaną skuwką. Kolory ( czerwone, <text:s/>zielone, niebieskie, czarne)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80" calcext:value-type="float">
            <text:p>18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44" office:value-type="float" office:value="30" calcext:value-type="float">
            <text:p>30</text:p>
          </table:table-cell>
          <table:table-cell table:style-name="ce154" office:value-type="string" calcext:value-type="string">
            <text:p>Foli opis wodoodporny (permanentny) do opisywania płyt CD oraz gładkich powierzchni, szybkoschnący, nierozmazujący się tusz. <text:s/>Grubość linii pisania 0,7 mm, długość linii pisania 1600 m. Dostępny w czterech kolorach. 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5" calcext:value-type="float">
            <text:p>2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31" calcext:value-type="float">
            <text:p>31</text:p>
          </table:table-cell>
          <table:table-cell table:style-name="ce154" office:value-type="string" calcext:value-type="string">
            <text:p>Gumka z kompozytów plastycznych, dwukolorowa. Część niebieska przeznaczona do usuwania tuszu, <text:s/>część biała ołówka, typ Donau lub równoważna, wymiary ok.41 x 18 x 11 c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1" calcext:value-type="float">
            <text:p>1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4">
          <table:table-cell table:style-name="ce144" office:value-type="float" office:value="32" calcext:value-type="float">
            <text:p>32</text:p>
          </table:table-cell>
          <table:table-cell table:style-name="ce154" office:value-type="string" calcext:value-type="string">
            <text:p>Identyfikator do kluczy, plastikowy, wykonany z przeźroczystego tworzywa, dwustronny z otworem oraz metalową zawieszką do zawieszenia klucza. Wymiary 22 x 57 mm, wymienne pole opisu 17 x 38 mm. Różne kolory do wyboru przez Zamawiającego. Pakowany po 100 sztuk każdego koloru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6" calcext:value-type="float">
            <text:p>6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4"/>
          <table:table-cell table:number-columns-repeated="1014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154" office:value-type="string" calcext:value-type="string">
            <text:p>Kalka ołówkowa A-4 typ Donau lub równoważna op. 100 arkuszy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6" calcext:value-type="float">
            <text:p>6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34" calcext:value-type="float">
            <text:p>34</text:p>
          </table:table-cell>
          <table:table-cell table:style-name="ce154" office:value-type="string" calcext:value-type="string">
            <text:p>Kalka woskowo-żywiczna Zebra <text:s/>do trwałego wydruku kodów kreskowych, szerokość 64mm, nawój 74mb, rdzeń 110 mm,1/2. pasująca do wszystkich <text:s/>biurkowych drukarek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60" calcext:value-type="float">
            <text:p>16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154" office:value-type="string" calcext:value-type="string">
            <text:p>Klej do papieru w płynie z aplikatorem w formie gumowej rolki, opakowanie 30 ml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50" calcext:value-type="float">
            <text:p>1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36" calcext:value-type="float">
            <text:p>36</text:p>
          </table:table-cell>
          <table:table-cell table:style-name="ce155" office:value-type="string" calcext:value-type="string">
            <text:p>Komplet do bindowania ( listwa i okładki 6mm). Komplet zawiera listwę 6 mm- oprawa <text:s/>2 kartek, okładkę przeźroczystą, okładkę skóropodobną. Kolor listew i okładek do wyboru przez Zamawiającego.</text:p>
          </table:table-cell>
          <table:table-cell table:style-name="ce166" office:value-type="string" calcext:value-type="string">
            <text:p>kpl</text:p>
          </table:table-cell>
          <table:table-cell table:style-name="ce174" office:value-type="float" office:value="16" calcext:value-type="float">
            <text:p>16</text:p>
          </table:table-cell>
          <table:table-cell table:style-name="ce182" table:number-columns-repeated="3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154" office:value-type="string" calcext:value-type="string">
            <text:p>Koperty białe C-4 klejone 229 mmx 324 mm, opakowanie 50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75" calcext:value-type="float">
            <text:p>7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154" office:value-type="string" calcext:value-type="string">
            <text:p>Koperty białe C-5 klejone 162 mmx 229 mm, opakowanie 50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154" office:value-type="string" calcext:value-type="string">
            <text:p>Koperty białe C-6 klejone 114 mmx 162 mm, opakowanie 50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35" calcext:value-type="float">
            <text:p>3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40" calcext:value-type="float">
            <text:p>40</text:p>
          </table:table-cell>
          <table:table-cell table:style-name="ce154" office:value-type="string" calcext:value-type="string">
            <text:p>Koperty białe z rozszerzonymi bokami i dnem 150 g/m2 C-4 klejone 229 mmx324mmx 30,samoklejące z paskiem ,opakowanie 25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4" calcext:value-type="float">
            <text:p>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5">
          <table:table-cell table:style-name="ce144" office:value-type="float" office:value="41" calcext:value-type="float">
            <text:p>41</text:p>
          </table:table-cell>
          <table:table-cell table:style-name="ce154" office:value-type="string" calcext:value-type="string">
            <text:p>Korektor w <text:s/>taśmie, długość taśmy minimum 10m, szerokość taśmy 5 mm. Do zastosowania na wszystkich rodzajach papieru, w przeźroczystej obudowie pozwalającej kontrolować stan zużycia. Tekst nie prześwituje z upływem czasu i nie pozostawie śladów ani cieni na kserokopiarkach i faksach, pozbawiony rozpuszczalnika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0" calcext:value-type="float">
            <text:p>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6">
          <table:table-cell table:style-name="ce144" office:value-type="float" office:value="42" calcext:value-type="float">
            <text:p>42</text:p>
          </table:table-cell>
          <table:table-cell table:style-name="ce154" office:value-type="string" calcext:value-type="string">
            <text:p>Korektor w płynie z pędzelkiem na bazie rozpuszczalnika z gąbką korygującą, szybkoschnący niepozostawiający śladów ani cieni na kserokopiach i faksach. Do korekcji miejscowej i dużej powierzchni, pojemność 20 ml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7">
          <table:table-cell table:style-name="ce144" office:value-type="float" office:value="43" calcext:value-type="float">
            <text:p>43</text:p>
          </table:table-cell>
          <table:table-cell table:style-name="ce154" office:value-type="string" calcext:value-type="string">
            <text:p>Koszulki A-4 <text:s/>przeźroczyste do przechowywania katalogów z otwieraną od góry klapką. Wykonane z polipropylenu o grubości 170 mikronów . Multiperforowane- pasują do każdego typu segregatora. <text:s/>Wymiary 306 x 245 mm. Opakowanie 1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44" office:value-type="float" office:value="44" calcext:value-type="float">
            <text:p>44</text:p>
          </table:table-cell>
          <table:table-cell table:style-name="ce154" office:value-type="string" calcext:value-type="string">
            <text:p>Koszulki A-4 z poszerzonymi bokami i dnem do przechowywania katalogów z otwieraną od góry klapką. Wykonane z groszkowej folii PP o grubości 170 mic. Multiperforowane- pasują do każdego typu segregatora. Opakowanie 1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1" calcext:value-type="float">
            <text:p>1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4">
          <table:table-cell table:style-name="ce144" office:value-type="float" office:value="45" calcext:value-type="float">
            <text:p>45</text:p>
          </table:table-cell>
          <table:table-cell table:style-name="ce154" office:value-type="string" calcext:value-type="string">
            <text:p>Koszulki do segregatora A-4 , przeźroczyste, wykonane z krystalicznej folii PP o grubości minimum 50 mikronów, otwierane od góry. Koszulka ma właściwości elektrostatyczne i antyrefleksyjne. Posiada wzmocniony brzeg oraz pasek z perforacją. Opakowanie 10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50" calcext:value-type="float">
            <text:p>1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46" calcext:value-type="float">
            <text:p>46</text:p>
          </table:table-cell>
          <table:table-cell table:style-name="ce154" office:value-type="string" calcext:value-type="string">
            <text:p>Linijki 30 m, plastikowe, przeźroczyste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47" calcext:value-type="float">
            <text:p>47</text:p>
          </table:table-cell>
          <table:table-cell table:style-name="ce154" office:value-type="string" calcext:value-type="string">
            <text:p>Linijki 50 m, plastikowe, przeźroczyste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4" calcext:value-type="float">
            <text:p>4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9">
          <table:table-cell table:style-name="ce144" office:value-type="float" office:value="48" calcext:value-type="float">
            <text:p>48</text:p>
          </table:table-cell>
          <table:table-cell table:style-name="ce154" office:value-type="string" calcext:value-type="string">
            <text:p>Litery samoprzylepne- Pełny zestaw samoprzylepnych liter lub cyfr (litery alfabetu polskiego). Litery i cyfry wykonane z folii samoprzylepnej wysokiej jakości. Do zastosowania wewnątrz i na zewnątrz. Po prawidłowej aplikacji produkt odporny na warunki atmosferyczne przez minimum 12 miesięcy. Różne kolory (czarny, niebieski, czerwony, zielony, biały) do wyboru przez Zamawiającego. Arkusz A-4.Wysokość liter -2 cm</text:p>
          </table:table-cell>
          <table:table-cell table:style-name="ce164" office:value-type="string" calcext:value-type="string">
            <text:p>kpl</text:p>
          </table:table-cell>
          <table:table-cell table:style-name="ce172" office:value-type="float" office:value="36" calcext:value-type="float">
            <text:p>36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0">
          <table:table-cell table:style-name="ce144" office:value-type="float" office:value="49" calcext:value-type="float">
            <text:p>49</text:p>
          </table:table-cell>
          <table:table-cell table:style-name="ce154" office:value-type="string" calcext:value-type="string">
            <text:p>Litery samoprzylepne- Pełny zestaw samoprzylepnych liter lub cyfr (litery alfabetu polskiego). Litery i cyfry wykonane z folii samoprzylepnej wysokiej jakości. Do zastosowania wewnątrz i na zewnątrz. Po prawidłowej aplikacji produkt odporny na warunki atmosferyczne przez minimum 12 miesięcy. Różne kolory (czarny, niebieski, czerwony, zielony, biały) do wyboru przez Zamawiającego. Arkusz A-4.Wysokość liter -3 cm</text:p>
          </table:table-cell>
          <table:table-cell table:style-name="ce167" office:value-type="string" calcext:value-type="string">
            <text:p>kpl</text:p>
          </table:table-cell>
          <table:table-cell table:style-name="ce172" office:value-type="float" office:value="3" calcext:value-type="float">
            <text:p>3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1">
          <table:table-cell table:style-name="ce144" office:value-type="float" office:value="50" calcext:value-type="float">
            <text:p>50</text:p>
          </table:table-cell>
          <table:table-cell table:style-name="ce154" office:value-type="string" calcext:value-type="string">
            <text:p>Litery samoprzylepne- Pełny zestaw samoprzylepnych liter lub cyfr (litery alfabetu polskiego). Litery i cyfry wykonane z folii samoprzylepnej wysokiej jakości. Do zastosowania wewnątrz i na zewnątrz. Po prawidłowej aplikacji produkt odporny na warunki atmosferyczne przez minimum 12 miesięcy. Różne kolory (czarny, niebieski, czerwony, zielony, biały) do wyboru przez Zamawiającego. Arkusz A-4.Wysokość liter -1 cm</text:p>
          </table:table-cell>
          <table:table-cell table:style-name="ce164" office:value-type="string" calcext:value-type="string">
            <text:p>kpl</text:p>
          </table:table-cell>
          <table:table-cell table:style-name="ce171" office:value-type="float" office:value="60" calcext:value-type="float">
            <text:p>6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51" calcext:value-type="float">
            <text:p>51</text:p>
          </table:table-cell>
          <table:table-cell table:style-name="ce154" office:value-type="string" calcext:value-type="string">
            <text:p>Magnesy do tablic magnetycznych o średnicy 15 mm, wytrzymałość ok. 150 g, dostępne w różnych kolorach. Opakowanie 1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28" calcext:value-type="float">
            <text:p>28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52" calcext:value-type="float">
            <text:p>52</text:p>
          </table:table-cell>
          <table:table-cell table:style-name="ce154" office:value-type="string" calcext:value-type="string">
            <text:p>Marker <text:s/>do tablic sucho ścieralnych, z okrągłą lub ściętą końcówką i tuszem na bazie alkoholu. Tusz łatwy do starcia nawet po kilku dniach. Kolor ( niebieski, zielony, czerwony, czarny)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200" calcext:value-type="float">
            <text:p>20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53" calcext:value-type="float">
            <text:p>53</text:p>
          </table:table-cell>
          <table:table-cell table:style-name="ce154" office:value-type="string" calcext:value-type="string">
            <text:p>Marker z trwałym wodoodpornym tuszem na bazie alkoholu, gruba linia, kolor (zielony, czerwony, niebieski, czarny) kolor do wyboru. Przeznaczony do oznakowania bielizny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200" calcext:value-type="float">
            <text:p>20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54" calcext:value-type="float">
            <text:p>54</text:p>
          </table:table-cell>
          <table:table-cell table:style-name="ce154" office:value-type="string" calcext:value-type="string">
            <text:p>Nawilżacz do palców na bazie gliceryny. Antybakteryjny, bezbarwny i bezwonny. Pojemność 20 ml typ Tippe-Ex lub równoważny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2" calcext:value-type="float">
            <text:p>2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2">
          <table:table-cell table:style-name="ce144" office:value-type="float" office:value="55" calcext:value-type="float">
            <text:p>55</text:p>
          </table:table-cell>
          <table:table-cell table:style-name="ce154" office:value-type="string" calcext:value-type="string">
            <text:p>Nożyczki biurowe klasyczne, wykonane ze stali nierdzewnej, z <text:s/>wytrzymałą wyprofilowaną rączką z tworzywa sztucznego odporną na pęknięcia i odpryski, do cięcia papieru, tektury, taśmy samoprzylepnej. Rozmiar 20,5cm.</text:p>
          </table:table-cell>
          <table:table-cell table:style-name="ce164" office:value-type="string" calcext:value-type="string">
            <text:p>par</text:p>
          </table:table-cell>
          <table:table-cell table:style-name="ce171" office:value-type="float" office:value="11" calcext:value-type="float">
            <text:p>1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56" calcext:value-type="float">
            <text:p>56</text:p>
          </table:table-cell>
          <table:table-cell table:style-name="ce154" office:value-type="string" calcext:value-type="string">
            <text:p>Nożyk do cięcia papieru, tektury, folii. Ostrze wykonane ze stali nierdzewnej, wyposażony w przycisk blokujący pozycję ostrza. W opakowaniu 2 zapasowe ostrza. <text:s/>Nożyk 9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4"/>
          <table:table-cell table:number-columns-repeated="1014"/>
        </table:table-row>
        <table:table-row table:style-name="ro6">
          <table:table-cell table:style-name="ce144" office:value-type="float" office:value="57" calcext:value-type="float">
            <text:p>57</text:p>
          </table:table-cell>
          <table:table-cell table:style-name="ce155" office:value-type="string" calcext:value-type="string">
            <text:p>Obudowa do identyfikatora wykonana z twardego tworzywa odpornego na pęknięcia, przeźroczysta, zabezpiecza kartę przed złamaniem i porysowaniem, chroniąca pasek magnetyczny do zawieszenia w poziomie. Wymiary: 96x 60 mm.</text:p>
          </table:table-cell>
          <table:table-cell table:style-name="ce166" office:value-type="string" calcext:value-type="string">
            <text:p>szt.</text:p>
          </table:table-cell>
          <table:table-cell table:style-name="ce174" office:value-type="float" office:value="200" calcext:value-type="float">
            <text:p>200</text:p>
          </table:table-cell>
          <table:table-cell table:style-name="ce182" table:number-columns-repeated="3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58" calcext:value-type="float">
            <text:p>58</text:p>
          </table:table-cell>
          <table:table-cell table:style-name="ce154" office:value-type="string" calcext:value-type="string">
            <text:p>Ofertówki typu Bantex lub równoważne. Otwierane u góry i z prawej strony, grubość 110 mic. Przeźroczyste. Pakowane po 1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59" calcext:value-type="float">
            <text:p>59</text:p>
          </table:table-cell>
          <table:table-cell table:style-name="ce154" office:value-type="string" calcext:value-type="string">
            <text:p>Ołówek sześciokątny z drewna cedrowego, odporny na złamania, klejony na całej długości grafit, łatwy do temperowania i ścierania, twardość 2H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60" calcext:value-type="float">
            <text:p>60</text:p>
          </table:table-cell>
          <table:table-cell table:style-name="ce154" office:value-type="string" calcext:value-type="string">
            <text:p>Ołówek sześciokątny z drewna cedrowego, odporny na złamania, klejony na całej długości grafit, łatwy do temperowania i ścierania, twardość B2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61" calcext:value-type="float">
            <text:p>61</text:p>
          </table:table-cell>
          <table:table-cell table:style-name="ce154" office:value-type="string" calcext:value-type="string">
            <text:p>Papier do drukarek igłowych typ Emerson lub równoważny, rozmiar 240 x 12 1+0.Pierwsza warstwa CB 56g/m2, druga warstwa CBF-5354g/m2. Ilość składek 1200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62" calcext:value-type="float">
            <text:p>62</text:p>
          </table:table-cell>
          <table:table-cell table:style-name="ce154" office:value-type="string" calcext:value-type="string">
            <text:p>Papier kserograficzny stosowany przy dwustronnym kopiowaniu typ Xerox Perfomer lub równoważny, gramatura 80g/m. Białość wg CEI 157, ryza 500 arkuszy, format A-3. </text:p>
          </table:table-cell>
          <table:table-cell table:style-name="ce164" office:value-type="string" calcext:value-type="string">
            <text:p>ryz</text:p>
          </table:table-cell>
          <table:table-cell table:style-name="ce172" office:value-type="float" office:value="1" calcext:value-type="float">
            <text:p>1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63" calcext:value-type="float">
            <text:p>63</text:p>
          </table:table-cell>
          <table:table-cell table:style-name="ce154" office:value-type="string" calcext:value-type="string">
            <text:p>Papier laserowy do drukarek, typu Poljet lub równoważny, gramatura 80g/m2. Białość wg CEI 157, ryza 500 arkuszy, format A-4,. Klasa C. <text:s/></text:p>
          </table:table-cell>
          <table:table-cell table:style-name="ce164" office:value-type="string" calcext:value-type="string">
            <text:p>ryz</text:p>
          </table:table-cell>
          <table:table-cell table:style-name="ce172" office:value-type="float" office:value="1200" calcext:value-type="float">
            <text:p>120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64" calcext:value-type="float">
            <text:p>64</text:p>
          </table:table-cell>
          <table:table-cell table:style-name="ce155" office:value-type="string" calcext:value-type="string">
            <text:p>Papier laserowy do drukarek, typu Poljet lub równoważny, gramatura 80g/m2. kolorowy (odcienie pastelowe i intensywne), ryza 500 arkuszy, format A-4,. Klasa A Kolor do wyboru przez Zamawiającego. <text:s/></text:p>
          </table:table-cell>
          <table:table-cell table:style-name="ce166" office:value-type="string" calcext:value-type="string">
            <text:p>ryz</text:p>
          </table:table-cell>
          <table:table-cell table:style-name="ce174" office:value-type="float" office:value="5" calcext:value-type="float">
            <text:p>5</text:p>
          </table:table-cell>
          <table:table-cell table:style-name="ce182" table:number-columns-repeated="3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65" calcext:value-type="float">
            <text:p>65</text:p>
          </table:table-cell>
          <table:table-cell table:style-name="ce154" office:value-type="string" calcext:value-type="string">
            <text:p>Papier pakowy brązowy, gramatura 70g/m2.</text:p>
          </table:table-cell>
          <table:table-cell table:style-name="ce164" office:value-type="string" calcext:value-type="string">
            <text:p>ark</text:p>
          </table:table-cell>
          <table:table-cell table:style-name="ce17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4"/>
          <table:table-cell table:number-columns-repeated="1014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154" office:value-type="string" calcext:value-type="string">
            <text:p>Pinezki kolorowe beczułki do tablic korkowych, opakowanie 20 sztuk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5" office:value-type="float" office:value="67" calcext:value-type="float">
            <text:p>67</text:p>
          </table:table-cell>
          <table:table-cell table:style-name="ce154" office:value-type="string" calcext:value-type="string">
            <text:p>Pinezki metalowe galwanizowane, opakowanie 50 sztuk.</text:p>
          </table:table-cell>
          <table:table-cell table:style-name="ce164" office:value-type="string" calcext:value-type="string">
            <text:p>op.</text:p>
          </table:table-cell>
          <table:table-cell table:style-name="ce172" office:value-type="float" office:value="2" calcext:value-type="float">
            <text:p>2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154" office:value-type="string" calcext:value-type="string">
            <text:p>Płyty CD 700 MB 80 min, pakowane pojedynczo w <text:s/>papierowe koperty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4"/>
          <table:table-cell table:number-columns-repeated="1014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154" office:value-type="string" calcext:value-type="string">
            <text:p>Płyty DVD+R 4,7 GB, pakowane pojedynczo w papierowe koperty z okienkie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600" calcext:value-type="float">
            <text:p>6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0" calcext:value-type="float">
            <text:p>70</text:p>
          </table:table-cell>
          <table:table-cell table:style-name="ce154" office:value-type="string" calcext:value-type="string">
            <text:p>Podkładka pod mysz optyczną z trwałą , nieścierającą się gładką powierzchnią i elektrostatycznym antypoślizgowym spodem. Wymiary 246 x 218x grubość do 5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1" calcext:value-type="float">
            <text:p>71</text:p>
          </table:table-cell>
          <table:table-cell table:style-name="ce154" office:value-type="string" calcext:value-type="string">
            <text:p>Poduszka do stempli nasączona tuszem , dostępna w kolorach: czarny, czerwony, zielony, niebieski do wyboru, rozmiar 16 x 10 c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2" calcext:value-type="float">
            <text:p>72</text:p>
          </table:table-cell>
          <table:table-cell table:style-name="ce154" office:value-type="string" calcext:value-type="string">
            <text:p>Pojemnik na dokumenty PP, A4, 75mm, wykonany z tektury o grubości 2,1mm pokrytą folią polipropylenową. Pojemność do 750kartek. Wymiary 75x320x245 <text:s/>+/-50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3">
          <table:table-cell table:style-name="ce144" office:value-type="float" office:value="73" calcext:value-type="float">
            <text:p>73</text:p>
          </table:table-cell>
          <table:table-cell table:style-name="ce155" office:value-type="string" calcext:value-type="string">
            <text:p>Półka na dokumenty z <text:s/>trwałego polistyrenu dostępna w czterech transparentnych kolorach, przeznaczona na dokumenty w formacie A-4. Z przodu posiada miejsce na umieszczenie etykiety opisowej. Pojemność jednej półki ok. 400 kartek. Możliwość łączenia półek w pionie lub kaskadowo. Wymiary dł. 254 x szer. 350 x wys.61 mm. Kolor półki do wyboru przez Zamawiającego.</text:p>
          </table:table-cell>
          <table:table-cell table:style-name="ce166" office:value-type="string" calcext:value-type="string">
            <text:p>szt.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number-columns-repeated="3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4" calcext:value-type="float">
            <text:p>74</text:p>
          </table:table-cell>
          <table:table-cell table:style-name="ce154" office:value-type="string" calcext:value-type="string">
            <text:p>Przekładki plastikowe PP Bantex lub równoważne z nadrukiem na indeksach. W komplecie znajduję się strona informacyjna. Format A-4, szare, 1-10.</text:p>
          </table:table-cell>
          <table:table-cell table:style-name="ce164" office:value-type="string" calcext:value-type="string">
            <text:p>kpl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5" calcext:value-type="float">
            <text:p>75</text:p>
          </table:table-cell>
          <table:table-cell table:style-name="ce154" office:value-type="string" calcext:value-type="string">
            <text:p>Przekładki plastikowe PP Bantex lub równoważne z nadrukiem na indeksach. W komplecie znajduję się strona informacyjna. Format A-4, szare, 1-12.</text:p>
          </table:table-cell>
          <table:table-cell table:style-name="ce164" office:value-type="string" calcext:value-type="string">
            <text:p>kpl</text:p>
          </table:table-cell>
          <table:table-cell table:style-name="ce172" office:value-type="float" office:value="5" calcext:value-type="float">
            <text:p>5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76" calcext:value-type="float">
            <text:p>76</text:p>
          </table:table-cell>
          <table:table-cell table:style-name="ce155" office:value-type="string" calcext:value-type="string">
            <text:p>Przybornik na biurko, plastikowy na długopisy, kostkę papierową ( o wymiarach 8,5 x 8,5 mm+/- 50mm) i spinacze, bez wkładu. Wymiary 200x 100 x100 mm. Różne kolory do wyboru przez Zamawiającego.</text:p>
          </table:table-cell>
          <table:table-cell table:style-name="ce166" office:value-type="string" calcext:value-type="string">
            <text:p>szt.</text:p>
          </table:table-cell>
          <table:table-cell table:style-name="ce175" office:value-type="float" office:value="10" calcext:value-type="float">
            <text:p>10</text:p>
          </table:table-cell>
          <table:table-cell table:style-name="ce183"/>
          <table:table-cell table:style-name="ce182" table:number-columns-repeated="2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7" calcext:value-type="float">
            <text:p>77</text:p>
          </table:table-cell>
          <table:table-cell table:style-name="ce154" office:value-type="string" calcext:value-type="string">
            <text:p>Pudełko archiwizacyjne tekturowe z miejscem na opisy zawartości pudełka na grzbiecie i bocznej ściance. Format A 4 o wymiarach 325 x 260 x 100 mm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950" calcext:value-type="float">
            <text:p>95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78" calcext:value-type="float">
            <text:p>78</text:p>
          </table:table-cell>
          <table:table-cell table:style-name="ce154" office:value-type="string" calcext:value-type="string">
            <text:p>Rozszywacz do usuwania wszystkich rodzajów zszywek, wykonany z metalowej konstrukcji z plastikowym uchwytem, dostępny w <text:s/>różnych kolorach. 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8" calcext:value-type="float">
            <text:p>8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4">
          <table:table-cell table:style-name="ce144" office:value-type="float" office:value="79" calcext:value-type="float">
            <text:p>79</text:p>
          </table:table-cell>
          <table:table-cell table:style-name="ce154" office:value-type="string" calcext:value-type="string">
            <text:p>Segregator w formacie A-4 z mechanizmem dźwigowym, wykonany z tektury obustronnie pokrytej ekologiczną folią polipropylenową o strukturze <text:s/>płótna, <text:s/>z wymienną obustronną etykietą grzbietową, na grzbiecie wzmocniony otwór na palec. Segregator wyposażony w dolną listwę wzmacniającą, szerokość grzbietu 75 mm . Dostępny w wielu kolorach do wyboru przez Zamawiającego. Wymagane 2 lata gwarancji na mechaniz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50" calcext:value-type="float">
            <text:p>1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1">
          <table:table-cell table:style-name="ce144" office:value-type="float" office:value="80" calcext:value-type="float">
            <text:p>80</text:p>
          </table:table-cell>
          <table:table-cell table:style-name="ce154" office:value-type="string" calcext:value-type="string">
            <text:p>Segregator w formacie A-4 z mechanizmem dźwigowym, wykonany z tektury obustronnie pokrytej ekologiczną folią polipropylenową o strukturze <text:s/>płótna, <text:s/>z wymienną obustronną etykietą grzbietową, na grzbiecie wzmocniony otwór na palec. Segregator wyposażony w dolną listwę wzmacniającą, szerokość grzbietu 50 mm . Dostępny w wielu kolorach do wyboru przez Zamawiającego. Wymagane 2 lata gwarancji na mechaniz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0" calcext:value-type="float">
            <text:p>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81" calcext:value-type="float">
            <text:p>81</text:p>
          </table:table-cell>
          <table:table-cell table:style-name="ce154" office:value-type="string" calcext:value-type="string">
            <text:p>Skoroszyt A- kolorowy, <text:s/>tylna okładka kolorowa, przednia przeźroczysta, bez perforacji, biały pasek opisowy wykonany z PCW. Szeroki zakres kolorów do wyboru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0" calcext:value-type="float">
            <text:p>1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5">
          <table:table-cell table:style-name="ce144" office:value-type="float" office:value="82" calcext:value-type="float">
            <text:p>82</text:p>
          </table:table-cell>
          <table:table-cell table:style-name="ce154" office:value-type="string" calcext:value-type="string">
            <text:p>Skoroszyt A- kolorowy, <text:s/>tylna okładka kolorowa, przednia przeźroczysta, z boczną perforacją, biały pasek opisowy, wykonany z PCW. Szeroki zakres kolorów do wyboru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00" calcext:value-type="float">
            <text:p>2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154" office:value-type="string" calcext:value-type="string">
            <text:p>Skorowidz alfabetyczny, twarda lakierowana okładka, 96 kartek w kratkę, format A-4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154" office:value-type="string" calcext:value-type="string">
            <text:p>Skorowidz alfabetyczny, twarda lakierowana okładka, 96 kartek w kratkę, format A-5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85" calcext:value-type="float">
            <text:p>85</text:p>
          </table:table-cell>
          <table:table-cell table:style-name="ce154" office:value-type="string" calcext:value-type="string">
            <text:p>Spinacze - klipy do papieru 15 mm/12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86" calcext:value-type="float">
            <text:p>86</text:p>
          </table:table-cell>
          <table:table-cell table:style-name="ce154" office:value-type="string" calcext:value-type="string">
            <text:p>Spinacze - klipy do papieru 19 mm/12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87" calcext:value-type="float">
            <text:p>87</text:p>
          </table:table-cell>
          <table:table-cell table:style-name="ce154" office:value-type="string" calcext:value-type="string">
            <text:p>Spinacze - klipy do papieru 25 mm/12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88" calcext:value-type="float">
            <text:p>88</text:p>
          </table:table-cell>
          <table:table-cell table:style-name="ce154" office:value-type="string" calcext:value-type="string">
            <text:p>Spinacze - klipy do papieru 41 mm/12 szt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89" calcext:value-type="float">
            <text:p>89</text:p>
          </table:table-cell>
          <table:table-cell table:style-name="ce154" office:value-type="string" calcext:value-type="string">
            <text:p>Spinacze srebrne owalne 25 mm/100 szt.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35" calcext:value-type="float">
            <text:p>3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90" calcext:value-type="float">
            <text:p>90</text:p>
          </table:table-cell>
          <table:table-cell table:style-name="ce154" office:value-type="string" calcext:value-type="string">
            <text:p>Spinacze srebrne owalne 33 mm/100 szt.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91" calcext:value-type="float">
            <text:p>91</text:p>
          </table:table-cell>
          <table:table-cell table:style-name="ce154" office:value-type="string" calcext:value-type="string">
            <text:p>Spinacze srebrne owalne 50 mm/100 szt..</text:p>
          </table:table-cell>
          <table:table-cell table:style-name="ce164" office:value-type="string" calcext:value-type="string">
            <text:p>op.</text:p>
          </table:table-cell>
          <table:table-cell table:style-name="ce171" office:value-type="float" office:value="130" calcext:value-type="float">
            <text:p>1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4"/>
          <table:table-cell table:number-columns-repeated="1014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154" office:value-type="string" calcext:value-type="string">
            <text:p>Tablica korkowa w ramie drewnianej 60 x120, szerokość ramy 16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154" office:value-type="string" calcext:value-type="string">
            <text:p>Tablica korkowa w ramie drewnianej 60 x90, szerokość ramy 16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154" office:value-type="string" calcext:value-type="string">
            <text:p>Tablica korkowa w ramie drewnianej 90 x120, szerokość ramy 16 mm.</text:p>
          </table:table-cell>
          <table:table-cell table:style-name="ce165" office:value-type="string" calcext:value-type="string">
            <text:p>szt.</text:p>
          </table:table-cell>
          <table:table-cell table:style-name="ce173" office:value-type="float" office:value="1" calcext:value-type="float">
            <text:p>1</text:p>
          </table:table-cell>
          <table:table-cell table:style-name="ce18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95" calcext:value-type="float">
            <text:p>95</text:p>
          </table:table-cell>
          <table:table-cell table:style-name="ce154" office:value-type="string" calcext:value-type="string">
            <text:p>Tablica sucho ścieralna magnetyczna lakierowana w <text:s/>aluminiowej ramie. Do zawieszenia w układzie pionowym lub poziomym. Rozmiar 60 x 90 cm. Zestaw montażowy w komplecie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44" office:value-type="float" office:value="96" calcext:value-type="float">
            <text:p>96</text:p>
          </table:table-cell>
          <table:table-cell table:style-name="ce154" office:value-type="string" calcext:value-type="string">
            <text:p>Tablica sucho ścieralna magnetyczna lakierowana w <text:s/>aluminiowej ramie. Do zawieszenia w układzie pionowym lub poziomym. Rozmiar 90 x 120 cm. Zestaw montażowy w komplecie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44" office:value-type="float" office:value="97" calcext:value-type="float">
            <text:p>97</text:p>
          </table:table-cell>
          <table:table-cell table:style-name="ce154" office:value-type="string" calcext:value-type="string">
            <text:p>Taśma Dalton do kalkulatorów .</text:p>
          </table:table-cell>
          <table:table-cell table:style-name="ce164" office:value-type="string" calcext:value-type="string">
            <text:p>rol.</text:p>
          </table:table-cell>
          <table:table-cell table:style-name="ce17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154" office:value-type="string" calcext:value-type="string">
            <text:p>Taśma do metkownicy biała 26 x 12 (HMCT) jednorzędowa, falowana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" calcext:value-type="float">
            <text:p>1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154" office:value-type="string" calcext:value-type="string">
            <text:p>Taśma dwustronna wielofunkcyjna 50mm x 5m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5" calcext:value-type="float">
            <text:p>5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154" office:value-type="string" calcext:value-type="string">
            <text:p>Taśma klejąca -pakowa, brązowa 50mx48 m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101" calcext:value-type="float">
            <text:p>101</text:p>
          </table:table-cell>
          <table:table-cell table:style-name="ce154" office:value-type="string" calcext:value-type="string">
            <text:p>Taśma naprawcza srebrna, wytrzymała , wzmacniana, odporna na warunki atmosferyczne 50mm x 25 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40" calcext:value-type="float">
            <text:p>4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154" office:value-type="string" calcext:value-type="string">
            <text:p>Taśma oryginalna barwiąca do drukarki EPSON L-ERC-22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154" office:value-type="string" calcext:value-type="string">
            <text:p>Taśma oryginalna czarna barwiąca SO1537 do drukarek igłowych EPSON 350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4" calcext:value-type="float">
            <text:p>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154" office:value-type="string" calcext:value-type="string">
            <text:p>Taśma oryginalna nylonowa czarna barwiąca do drukarek igłowych EPSON ERC-09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" calcext:value-type="float">
            <text:p>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105" calcext:value-type="float">
            <text:p>105</text:p>
          </table:table-cell>
          <table:table-cell table:style-name="ce154" office:value-type="string" calcext:value-type="string">
            <text:p>Taśma samoprzylepna przeźroczysta, trwała i silnie klejąca, nie żółknie z upływem czasu. Rozmiar 15 mm x 33 m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30" calcext:value-type="float">
            <text:p>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106" calcext:value-type="float">
            <text:p>106</text:p>
          </table:table-cell>
          <table:table-cell table:style-name="ce154" office:value-type="string" calcext:value-type="string">
            <text:p>Taśma termiczna w rolkach z papieru termo czułego o gramaturze 55g/m2,trwałość wydruku do 6 lat. Rozmiar 57/30.</text:p>
          </table:table-cell>
          <table:table-cell table:style-name="ce164" office:value-type="string" calcext:value-type="string">
            <text:p>rol</text:p>
          </table:table-cell>
          <table:table-cell table:style-name="ce171" office:value-type="float" office:value="25" calcext:value-type="float">
            <text:p>2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155" office:value-type="string" calcext:value-type="string">
            <text:p>Taśma termo transferowa oryginalna do Faxu Panasonic KX-FA 52F (30m x 2).</text:p>
          </table:table-cell>
          <table:table-cell table:style-name="ce166" office:value-type="string" calcext:value-type="string">
            <text:p>szt.</text:p>
          </table:table-cell>
          <table:table-cell table:style-name="ce174" office:value-type="float" office:value="5" calcext:value-type="float">
            <text:p>5</text:p>
          </table:table-cell>
          <table:table-cell table:style-name="ce182" table:number-columns-repeated="3"/>
          <table:table-cell table:style-name="ce193"/>
          <table:table-cell table:style-name="ce200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154" office:value-type="string" calcext:value-type="string">
            <text:p>Teczka biała kartonowa wiązana <text:s/>o gramaturze 250g/m2, format A4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60" calcext:value-type="float">
            <text:p>6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154" office:value-type="string" calcext:value-type="string">
            <text:p>Teczka biała kartonowa zamykana z gumką na haczyki o gramaturze 250g/m2, format A4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6">
          <table:table-cell table:style-name="ce144" office:value-type="float" office:value="110" calcext:value-type="float">
            <text:p>110</text:p>
          </table:table-cell>
          <table:table-cell table:style-name="ce154" office:value-type="string" calcext:value-type="string">
            <text:p>Teczka do podpisu, wykonana z kartonu pokrytego skóropodobnym tworzywem, grzbiet wykonany harmonijkowo, kartki wewnętrzne kartonowe, białe z dziurami, 20 kartek, format A4, kolor teczki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5">
          <table:table-cell table:style-name="ce144" office:value-type="float" office:value="111" calcext:value-type="float">
            <text:p>111</text:p>
          </table:table-cell>
          <table:table-cell table:style-name="ce154" office:value-type="string" calcext:value-type="string">
            <text:p>Teczka wiązana plastikowa, okładka przeźroczysta, kolorowa, format A4. Kolor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7">
          <table:table-cell table:style-name="ce144" office:value-type="float" office:value="112" calcext:value-type="float">
            <text:p>112</text:p>
          </table:table-cell>
          <table:table-cell table:style-name="ce154" office:value-type="string" calcext:value-type="string">
            <text:p>Teczka z gumką z lakierowanego, kolorowego kartonu, gramatura 300g z trzema zakładkami chroniącymi dokumenty przed wypadnięciem. Format A4, kolor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20" calcext:value-type="float">
            <text:p>1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8">
          <table:table-cell table:style-name="ce144" office:value-type="float" office:value="113" calcext:value-type="float">
            <text:p>113</text:p>
          </table:table-cell>
          <table:table-cell table:style-name="ce154" office:value-type="string" calcext:value-type="string">
            <text:p>Teczka z utwardzonego kartonu, oklejona na zewnątrz folią PP i białą okleiną od wewnątrz. W wyposażeniu trzy wewnętrzne skrzydła zamykające. Zamykana kopertowo na rzep, przeznaczona do dokumentów w formacie A-4. Szerokość grzbietu 35 mm. Wymiary: 340 x 245 x 40 mm. Kolory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30" calcext:value-type="float">
            <text:p>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9">
          <table:table-cell table:style-name="ce144" office:value-type="float" office:value="114" calcext:value-type="float">
            <text:p>114</text:p>
          </table:table-cell>
          <table:table-cell table:style-name="ce154" office:value-type="string" calcext:value-type="string">
            <text:p>Teczka zamykana z klipsem, format A4, wykonana z tektury o gramaturze 1080g/m2, laminowanej folią PVC o grubości 20 um. Wyposażona w schowek na ołówek. Posiada mechanizm zaciskowy ułatwiający mocowanie pliku kartek, specjalne profilowanie uchwytu ułatwia proces podnoszenia zacisku. Pojemność ok. 60 kartek o gramaturze 80g/m2. Różne kolory do wyboru przez Zamawiającego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80" calcext:value-type="float">
            <text:p>28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154" office:value-type="string" calcext:value-type="string">
            <text:p>Temperówka standardowa, pojedyncza plastikowa z pojemnikiem na ostrużyny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30">
          <table:table-cell table:style-name="ce144" office:value-type="float" office:value="116" calcext:value-type="float">
            <text:p>116</text:p>
          </table:table-cell>
          <table:table-cell table:style-name="ce154" office:value-type="string" calcext:value-type="string">
            <text:p>Tusz do pieczątek <text:s/>z gumową lub polimerową płytką stemplującą i do <text:s/>nasączania poduszek, na bazie wody, pojemność 25 ml. Nakrętka w kolorze tuszu. Dostępny w pięciu kolorach: czarny, czerwony, niebieski, zielony, fioletowy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50" calcext:value-type="float">
            <text:p>5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154" office:value-type="string" calcext:value-type="string">
            <text:p>Wkład <text:s/>do długopisów kompatybilny z pozycją nr 18 ., dostępny w różnych kolorach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154" office:value-type="string" calcext:value-type="string">
            <text:p>Wkład <text:s/>do długopisów kompatybilny z pozycją nr 19 , dostępny w różnych kolorach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0" calcext:value-type="float">
            <text:p>1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44" office:value-type="float" office:value="119" calcext:value-type="float">
            <text:p>119</text:p>
          </table:table-cell>
          <table:table-cell table:style-name="ce154" office:value-type="string" calcext:value-type="string">
            <text:p>Zakładki indeksujące samoprzylepne typu POST-IT lub równoważne, wykonane z folii, rozmiar 12 x 43 mm, cztery kolory po 35 sztuk. Opakowanie ( 140 zakładek)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31">
          <table:table-cell table:style-name="ce144" office:value-type="float" office:value="120" calcext:value-type="float">
            <text:p>120</text:p>
          </table:table-cell>
          <table:table-cell table:style-name="ce153" office:value-type="string" calcext:value-type="string">
            <text:p>Zakreślacz z fluorescencyjnym odpornym na działanie światła tuszem na bazie wody, nie rozmazuje tekstu wydrukowanego, do papieru zwykłego, samokopiującego i faksowego. Grubość linii 2-5 mm, różnokolorowy do wyboru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50" calcext:value-type="float">
            <text:p>150</text:p>
          </table:table-cell>
          <table:table-cell table:style-name="ce179"/>
          <table:table-cell table:style-name="ce188"/>
          <table:table-cell table:style-name="ce179"/>
          <table:table-cell table:style-name="ce192"/>
          <table:table-cell table:style-name="ce201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21" calcext:value-type="float">
            <text:p>121</text:p>
          </table:table-cell>
          <table:table-cell table:style-name="ce153" office:value-type="string" calcext:value-type="string">
            <text:p>Zeszyt 60 kartkowy w kratkę, zszywany w miękkiej okładce, format A-5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10" calcext:value-type="float">
            <text:p>10</text:p>
          </table:table-cell>
          <table:table-cell table:style-name="ce179"/>
          <table:table-cell table:style-name="ce188"/>
          <table:table-cell table:style-name="ce179"/>
          <table:table-cell table:style-name="ce192"/>
          <table:table-cell table:style-name="ce201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22" calcext:value-type="float">
            <text:p>122</text:p>
          </table:table-cell>
          <table:table-cell table:style-name="ce153" office:value-type="string" calcext:value-type="string">
            <text:p>Zeszyt 96 kartkowy w kratkę, <text:s/>grzbiet szyty i klejony w twardej oprawie, format A-4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30" calcext:value-type="float">
            <text:p>30</text:p>
          </table:table-cell>
          <table:table-cell table:style-name="ce180"/>
          <table:table-cell table:style-name="ce188"/>
          <table:table-cell table:style-name="ce179"/>
          <table:table-cell table:style-name="ce192"/>
          <table:table-cell table:style-name="ce201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23" calcext:value-type="float">
            <text:p>123</text:p>
          </table:table-cell>
          <table:table-cell table:style-name="ce153" office:value-type="string" calcext:value-type="string">
            <text:p>Zeszyt 96 kartkowy w kratkę, <text:s/>grzbiet szyty i klejony w twardej oprawie, format A-5.</text:p>
          </table:table-cell>
          <table:table-cell table:style-name="ce164" office:value-type="string" calcext:value-type="string">
            <text:p>szt.</text:p>
          </table:table-cell>
          <table:table-cell table:style-name="ce171" office:value-type="float" office:value="25" calcext:value-type="float">
            <text:p>25</text:p>
          </table:table-cell>
          <table:table-cell table:style-name="ce179"/>
          <table:table-cell table:style-name="ce188"/>
          <table:table-cell table:style-name="ce179"/>
          <table:table-cell table:style-name="ce192"/>
          <table:table-cell table:style-name="ce201"/>
          <table:table-cell table:style-name="ce171"/>
          <table:table-cell table:number-columns-repeated="1014"/>
        </table:table-row>
        <table:table-row table:style-name="ro32">
          <table:table-cell table:style-name="ce144" office:value-type="float" office:value="124" calcext:value-type="float">
            <text:p>124</text:p>
          </table:table-cell>
          <table:table-cell table:style-name="ce153" office:value-type="string" calcext:value-type="string">
            <text:p>Zszywacz z systemem płaskiego zaginania zszywek. Wykonany z wytrzymałego tworzywa sztucznego. Wszystkie części mechaniczne wykonane z metalu. Zszywanie zamknięte do 30 kartek. Głębokość zszywania 60 mm. Rodzaj zszywek 24/6; 26/6. Długość 145 mm, pojemność magazynka 100 zszywek.</text:p>
          </table:table-cell>
          <table:table-cell table:style-name="ce164" office:value-type="string" calcext:value-type="string">
            <text:p>szt.</text:p>
          </table:table-cell>
          <table:table-cell table:style-name="ce172" office:value-type="float" office:value="20" calcext:value-type="float">
            <text:p>20</text:p>
          </table:table-cell>
          <table:table-cell table:style-name="ce180"/>
          <table:table-cell table:style-name="ce188"/>
          <table:table-cell table:style-name="ce179"/>
          <table:table-cell table:style-name="ce192"/>
          <table:table-cell table:style-name="ce201"/>
          <table:table-cell table:style-name="ce171"/>
          <table:table-cell table:number-columns-repeated="1014"/>
        </table:table-row>
        <table:table-row table:style-name="ro2">
          <table:table-cell table:style-name="ce144" office:value-type="float" office:value="125" calcext:value-type="float">
            <text:p>125</text:p>
          </table:table-cell>
          <table:table-cell table:style-name="ce156" office:value-type="string" calcext:value-type="string">
            <text:p>Zszywki metalowe galwanizowane 24/6; 26/6, opakowanie - 1000 sztuk.</text:p>
          </table:table-cell>
          <table:table-cell table:style-name="ce168" office:value-type="string" calcext:value-type="string">
            <text:p>op.</text:p>
          </table:table-cell>
          <table:table-cell table:style-name="ce176" office:value-type="float" office:value="300" calcext:value-type="float">
            <text:p>300</text:p>
          </table:table-cell>
          <table:table-cell table:style-name="ce184"/>
          <table:table-cell table:style-name="ce189" table:number-columns-repeated="2"/>
          <table:table-cell table:style-name="ce194"/>
          <table:table-cell table:style-name="ce189"/>
          <table:table-cell table:style-name="ce203"/>
          <table:table-cell table:number-columns-repeated="1014"/>
        </table:table-row>
        <table:table-row table:style-name="ro2">
          <table:table-cell table:style-name="ce144" office:value-type="float" office:value="126" calcext:value-type="float">
            <text:p>126</text:p>
          </table:table-cell>
          <table:table-cell table:style-name="ce157" office:value-type="string" calcext:value-type="string">
            <text:p>Zszywki metalowe galwanizowane 9/12 <text:s/>rozmiar XL, opakowanie - 1000 sztuk.</text:p>
          </table:table-cell>
          <table:table-cell table:style-name="ce169" office:value-type="string" calcext:value-type="string">
            <text:p>op.</text:p>
          </table:table-cell>
          <table:table-cell table:style-name="ce177" office:value-type="float" office:value="2" calcext:value-type="float">
            <text:p>2</text:p>
          </table:table-cell>
          <table:table-cell table:style-name="ce185" table:number-columns-repeated="3"/>
          <table:table-cell table:style-name="ce195"/>
          <table:table-cell table:style-name="ce185"/>
          <table:table-cell table:style-name="ce203"/>
          <table:table-cell table:number-columns-repeated="1014"/>
        </table:table-row>
        <table:table-row table:style-name="ro1">
          <table:table-cell table:style-name="ce146"/>
          <table:table-cell table:style-name="ce158"/>
          <table:table-cell table:style-name="ce170"/>
          <table:table-cell table:style-name="ce178"/>
          <table:table-cell table:style-name="ce186"/>
          <table:table-cell table:style-name="ce190"/>
          <table:table-cell table:style-name="ce191"/>
          <table:table-cell table:style-name="ce148"/>
          <table:table-cell table:style-name="ce190"/>
          <table:table-cell table:style-name="ce178"/>
          <table:table-cell table:number-columns-repeated="1014"/>
        </table:table-row>
        <table:table-row table:style-name="ro1" table:number-rows-repeated="3">
          <table:table-cell table:style-name="ce146"/>
          <table:table-cell table:style-name="ce158"/>
          <table:table-cell table:style-name="ce170"/>
          <table:table-cell table:style-name="ce178"/>
          <table:table-cell table:style-name="ce186" table:number-columns-repeated="3"/>
          <table:table-cell table:style-name="ce196"/>
          <table:table-cell table:style-name="ce186"/>
          <table:table-cell table:style-name="ce178"/>
          <table:table-cell table:number-columns-repeated="101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" table:style-name="ta1" table:print="false">
        <table:table-column table:style-name="co5" table:default-cell-style-name="Default"/>
        <table:table-column table:style-name="co6" table:default-cell-style-name="ce147"/>
        <table:table-column table:style-name="co3" table:number-columns-repeated="8" table:default-cell-style-name="ce147"/>
        <table:table-row table:style-name="ro33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4"/>
          <table:table-cell table:style-name="ce140" table:number-columns-spanned="5" table:number-rows-spanned="1"/>
          <table:covered-table-cell table:number-columns-repeated="4" table:style-name="Default"/>
        </table:table-row>
        <table:table-row table:style-name="ro33">
          <table:table-cell/>
          <table:table-cell table:style-name="Default" table:number-columns-repeated="9"/>
        </table:table-row>
        <table:table-row table:style-name="ro1">
          <table:table-cell/>
          <table:table-cell table:style-name="ce140" office:value-type="string" calcext:value-type="string" table:number-columns-spanned="5" table:number-rows-spanned="1">
            <text:p>Załącznik nr 2 Formularz asortymentowo-cenowy materiałów biurowych</text:p>
          </table:table-cell>
          <table:covered-table-cell table:number-columns-repeated="3" table:style-name="Excel_20_Built-in_20_Normal"/>
          <table:covered-table-cell table:style-name="ce80"/>
          <table:table-cell table:style-name="ce80" table:number-columns-repeated="2"/>
          <table:table-cell table:style-name="ce73"/>
          <table:table-cell table:style-name="Default"/>
        </table:table-row>
        <table:table-row table:style-name="ro34">
          <table:table-cell table:style-name="Excel_20_Built-in_20_Normal" table:number-columns-repeated="9"/>
          <table:table-cell table:style-name="Default"/>
        </table:table-row>
        <table:table-row table:style-name="ro2">
          <table:table-cell table:style-name="ce141" office:value-type="string" calcext:value-type="string">
            <text:p>L.p.</text:p>
          </table:table-cell>
          <table:table-cell table:style-name="ce68" office:value-type="string" calcext:value-type="string">
            <text:p>Asortyment </text:p>
          </table:table-cell>
          <table:table-cell table:style-name="ce70" office:value-type="string" calcext:value-type="string">
            <text:p>j.m.</text:p>
          </table:table-cell>
          <table:table-cell table:style-name="ce70" office:value-type="string" calcext:value-type="string">
            <text:p>Ilość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 </text:p>
          </table:table-cell>
          <table:table-cell table:style-name="ce70" office:value-type="string" calcext:value-type="string">
            <text:p>Cena brutto</text:p>
          </table:table-cell>
          <table:table-cell table:style-name="ce72" office:value-type="string" calcext:value-type="string">
            <text:p>%VAT</text:p>
          </table:table-cell>
          <table:table-cell table:style-name="ce70" office:value-type="string" calcext:value-type="string">
            <text:p>Wartość brutto</text:p>
          </table:table-cell>
          <table:table-cell table:style-name="ce74" office:value-type="string" calcext:value-type="string">
            <text:p>Producent</text:p>
          </table:table-cell>
        </table:table-row>
        <table:table-row table:style-name="ro35">
          <table:table-cell table:style-name="ce142" office:value-type="float" office:value="1" calcext:value-type="float">
            <text:p>1</text:p>
          </table:table-cell>
          <table:table-cell table:style-name="ce69" office:value-type="string" calcext:value-type="string">
            <text:p>Foliopak, koperta kurierska, wodoszczelna, nieprzezroczysta, zapewniająca dyskretną wysyłkę, bezpieczna, zaopatrzona w <text:s/>samoprzylepne zamknięcie, zabezpieczone silikonowym poliestrem metalizowanym, antystatycznym. Zamawiający dopuszcza zaoferowanie koperty z rozszerzanym spodem. Rozmiar 250 mm (+/- 15 mm) x 370 mm (+/- 25 mm)</text:p>
          </table:table-cell>
          <table:table-cell table:style-name="ce208" office:value-type="string" calcext:value-type="string">
            <text:p>szt.</text:p>
          </table:table-cell>
          <table:table-cell table:style-name="ce209" office:value-type="float" office:value="750" calcext:value-type="float">
            <text:p>750</text:p>
          </table:table-cell>
          <table:table-cell table:style-name="ce185" table:number-columns-repeated="3"/>
          <table:table-cell table:style-name="ce195"/>
          <table:table-cell table:style-name="ce185"/>
          <table:table-cell table:style-name="ce203"/>
        </table:table-row>
        <table:table-row table:style-name="ro36">
          <table:table-cell table:style-name="ce142" office:value-type="float" office:value="2" calcext:value-type="float">
            <text:p>2</text:p>
          </table:table-cell>
          <table:table-cell table:style-name="ce69" office:value-type="string" calcext:value-type="string">
            <text:p>Foliopak, koperta kurierska, wodoszczelna, nieprzezroczysta, zapewniająca dyskretną wysyłkę, bezpieczna, zaopatrzona w <text:s/>samoprzylepne zamknięcie, zabezpieczone silikonowym poliestrem metalizowanym, antystatycznym. Zamawiający dopuszcza zaoferowanie koperty z rozszerzanym spodem. Rozmiar 355 mm (+/- 15 mm) x 480 mm (+/- 20 mm)</text:p>
          </table:table-cell>
          <table:table-cell table:style-name="ce208" office:value-type="string" calcext:value-type="string">
            <text:p>op.</text:p>
          </table:table-cell>
          <table:table-cell table:style-name="ce177" office:value-type="float" office:value="800" calcext:value-type="float">
            <text:p>800</text:p>
          </table:table-cell>
          <table:table-cell table:style-name="ce185" table:number-columns-repeated="3"/>
          <table:table-cell table:style-name="ce195"/>
          <table:table-cell table:style-name="ce185"/>
          <table:table-cell table:style-name="ce203"/>
        </table:table-row>
        <table:table-row table:style-name="ro37">
          <table:table-cell table:style-name="ce143" office:value-type="float" office:value="3" calcext:value-type="float">
            <text:p>3</text:p>
          </table:table-cell>
          <table:table-cell table:style-name="ce69" office:value-type="string" calcext:value-type="string">
            <text:p>Foliopak, koperta kurierska, wodoszczelna, nieprzezroczysta, zapewniająca dyskretną wysyłkę, bezpieczna, zaopatrzona w <text:s/>samoprzylepne zamknięcie, zabezpieczone silikonowym poliestrem metalizowanym, antystatycznym. Zamawiający dopuszcza zaoferowanie koperty z rozszerzanym spodem. Rozmiar 430 mm (+/- 20 mm) x 580 mm (+/- 40 mm)</text:p>
          </table:table-cell>
          <table:table-cell table:style-name="ce208" office:value-type="string" calcext:value-type="string">
            <text:p>op.</text:p>
          </table:table-cell>
          <table:table-cell table:style-name="ce177" office:value-type="float" office:value="1500" calcext:value-type="float">
            <text:p>1500</text:p>
          </table:table-cell>
          <table:table-cell table:style-name="ce185" table:number-columns-repeated="3"/>
          <table:table-cell table:style-name="ce195"/>
          <table:table-cell table:style-name="ce185"/>
          <table:table-cell table:style-name="ce203"/>
        </table:table-row>
        <table:table-row table:style-name="ro1">
          <table:table-cell table:style-name="ce67"/>
          <table:table-cell table:style-name="ce158"/>
          <table:table-cell table:style-name="ce170"/>
          <table:table-cell table:style-name="ce178"/>
          <table:table-cell table:style-name="ce186"/>
          <table:table-cell table:style-name="ce190"/>
          <table:table-cell table:style-name="ce191"/>
          <table:table-cell table:style-name="ce148"/>
          <table:table-cell table:style-name="ce190"/>
          <table:table-cell table:style-name="ce178"/>
        </table:table-row>
        <table:table-row table:style-name="ro1">
          <table:table-cell table:style-name="ce67"/>
          <table:table-cell table:number-columns-repeated="9"/>
        </table:table-row>
        <table:table-row table:style-name="ro1" table:number-rows-repeated="5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" table:style-name="ta2" table:print="false">
        <table:table-column table:style-name="co3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08:06:45.3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46:37.18</meta:creation-date>
    <dc:date>2018-10-09T08:26:03.705000000</dc:date>
    <meta:editing-duration>PT47M42S</meta:editing-duration>
    <meta:editing-cycles>5</meta:editing-cycles>
    <meta:generator>LibreOffice/5.4.0.3$Windows_x86 LibreOffice_project/7556cbc6811c9d992f4064ab9287069087d7f62c</meta:generator>
    <meta:print-date>2018-10-09T08:24:38.456000000</meta:print-date>
    <meta:document-statistic meta:table-count="3" meta:cell-count="549" meta:object-count="0"/>
  </office:meta>
</office:document-meta>
</file>