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2.501cm"/>
          <style:tab-stop style:position="10.001cm"/>
        </style:tab-stops>
      </style:paragraph-properties>
      <style:text-properties officeooo:paragraph-rsid="001b19e5"/>
    </style:style>
    <style:style style:name="P2" style:family="paragraph" style:parent-style-name="Standard" style:list-style-name="WWNum1">
      <style:paragraph-properties fo:line-height="150%" fo:text-align="justify" style:justify-single-word="false"/>
      <style:text-properties officeooo:paragraph-rsid="001b19e5"/>
    </style:style>
    <style:style style:name="P3" style:family="paragraph" style:parent-style-name="Standard" style:list-style-name="WWNum1">
      <style:paragraph-properties fo:line-height="150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officeooo:paragraph-rsid="001b19e5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7.001cm"/>
          <style:tab-stop style:position="9.001cm"/>
          <style:tab-stop style:position="17.002cm"/>
        </style:tab-stops>
      </style:paragraph-properties>
      <style:text-properties officeooo:paragraph-rsid="001b19e5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7.001cm" style:leader-style="dotted" style:leader-text="."/>
          <style:tab-stop style:position="9.001cm"/>
          <style:tab-stop style:position="17.002cm" style:leader-style="dotted" style:leader-text="."/>
        </style:tab-stops>
      </style:paragraph-properties>
      <style:text-properties officeooo:paragraph-rsid="001b19e5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2.501cm"/>
          <style:tab-stop style:position="9.502cm"/>
        </style:tab-stops>
      </style:paragraph-properties>
      <style:text-properties officeooo:paragraph-rsid="001b19e5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b19e5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1b19e5"/>
    </style:style>
    <style:style style:name="P9" style:family="paragraph" style:parent-style-name="Standard">
      <style:paragraph-properties fo:line-height="150%">
        <style:tab-stops>
          <style:tab-stop style:position="12.753cm" style:leader-style="dotted" style:leader-text="."/>
        </style:tab-stops>
      </style:paragraph-properties>
      <style:text-properties officeooo:paragraph-rsid="001b19e5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b19e5" fo:background-color="#ff0000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fo:font-size="11pt" officeooo:paragraph-rsid="001b19e5" fo:background-color="#ff0000" style:font-size-asian="11pt" style:font-size-complex="11pt"/>
    </style:style>
    <style:style style:name="P12" style:family="paragraph" style:parent-style-name="Standard">
      <style:paragraph-properties fo:margin-left="0.901cm" fo:margin-right="0cm" fo:line-height="150%" fo:text-align="justify" style:justify-single-word="false" fo:text-indent="0cm" style:auto-text-indent="false"/>
      <style:text-properties officeooo:paragraph-rsid="001b19e5"/>
    </style:style>
    <style:style style:name="P13" style:family="paragraph" style:parent-style-name="Standard" style:list-style-name="WWNum1">
      <style:paragraph-properties fo:margin-left="0.9cm" fo:margin-right="0cm" fo:line-height="150%" fo:text-align="justify" style:justify-single-word="false" fo:text-indent="-0.63cm" style:auto-text-indent="false">
        <style:tab-stops>
          <style:tab-stop style:position="8.001cm" style:leader-style="dotted" style:leader-text="."/>
        </style:tab-stops>
      </style:paragraph-properties>
      <style:text-properties officeooo:paragraph-rsid="001b19e5"/>
    </style:style>
    <style:style style:name="P14" style:family="paragraph" style:parent-style-name="Standard" style:list-style-name="WWNum1">
      <style:paragraph-properties fo:margin-left="0.9cm" fo:margin-right="0cm" fo:line-height="150%" fo:text-align="justify" style:justify-single-word="false" fo:text-indent="-0.63cm" style:auto-text-indent="false">
        <style:tab-stops>
          <style:tab-stop style:position="17.002cm" style:leader-style="dotted" style:leader-text="."/>
        </style:tab-stops>
      </style:paragraph-properties>
      <style:text-properties officeooo:paragraph-rsid="001b19e5"/>
    </style:style>
    <style:style style:name="P15" style:family="paragraph" style:parent-style-name="Footer">
      <style:paragraph-properties fo:line-height="150%" fo:text-align="justify" style:justify-single-word="false"/>
      <style:text-properties fo:font-size="11pt" officeooo:paragraph-rsid="001b19e5" fo:background-color="#ff0000" style:font-size-asian="11pt" style:font-size-complex="11pt"/>
    </style:style>
    <style:style style:name="P16" style:family="paragraph" style:parent-style-name="Footer">
      <style:paragraph-properties fo:line-height="150%" fo:text-align="justify" style:justify-single-word="false"/>
      <style:text-properties officeooo:paragraph-rsid="001b19e5" fo:background-color="#ff0000" style:language-asian="pl" style:country-asian="PL"/>
    </style:style>
    <style:style style:name="P17" style:family="paragraph" style:parent-style-name="Frame_20_contents">
      <style:text-properties fo:color="#00000a"/>
    </style:style>
    <style:style style:name="P18" style:family="paragraph" style:parent-style-name="Frame_20_contents">
      <style:paragraph-properties fo:text-align="center" style:justify-single-word="false"/>
    </style:style>
    <style:style style:name="P19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ff" loext:char-shading-value="0" style:font-weight-asian="bold" style:font-weight-complex="bold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00000a" fo:font-size="6pt" style:font-size-asian="6pt" style:font-size-complex="6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gr1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1.972cm" fo:min-width="5.096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<draw:custom-shape text:anchor-type="paragraph" draw:z-index="0" draw:name="Obraz2" draw:style-name="gr1" draw:text-style-name="P19" svg:width="5.603cm" svg:height="2.225cm" svg:x="0.159cm" svg:y="-0.76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Ramka1" text:anchor-type="paragraph" svg:x="0.159cm" svg:y="-0.764cm" svg:width="5.604cm" svg:height="2.226cm" draw:z-index="1"><draw:text-box><text:p text:style-name="P17"/><text:p text:style-name="P17"/><text:p text:style-name="P17"/><text:p text:style-name="P18"><text:span text:style-name="T5">(pieczęć Wykonawcy/Wykonawcy Pełnomocnika)</text:span></text:p><text:p text:style-name="Frame_20_contents"/></draw:text-box></draw:frame></text:p>
      <text:p text:style-name="P10"/>
      <text:p text:style-name="P7"/>
      <text:p text:style-name="P8"><text:span text:style-name="T1">OFERTA</text:span></text:p>
      <text:p text:style-name="P7"/>
      <text:p text:style-name="P9">Nawiązując do zapytania ofertowego zgłaszamy akces na <text:span text:style-name="T1">dostawę materiałów <text:s/></text:span><text:span text:style-name="T2">do sterylizacji</text:span>, według cen jednostkowych określonych w formularzu specyfikacji cenowej. </text:p>
      <text:p text:style-name="P7">Nasza oferta dotyczy:</text:p>
      <text:list xml:id="list1419244683" text:style-name="WWNum1">
        <text:list-item>
          <text:p text:style-name="P2">Przedmiotem zamówienia jest dostawa materiałów do sterylizacji.</text:p>
        </text:list-item>
        <text:list-item>
          <text:p text:style-name="P3">Zamówienie obejmuje przedmiot zamówienia opisany w Zapytaniu ofertowym.</text:p>
        </text:list-item>
        <text:list-item>
          <text:p text:style-name="P2">Zamawiający nie dopuszcza składania ofert częściowych. </text:p>
        </text:list-item>
        <text:list-item>
          <text:p text:style-name="P2">Oświadczamy, że zapoznaliśmy się z ZO, akceptujemy je w całości i nie wnosimy do niego zastrzeżeń.</text:p>
        </text:list-item>
        <text:list-item>
          <text:p text:style-name="P2"><text:bookmark text:name="_GoBack"/>Wartość zamówienia netto: ……………… zł, słownie …………………………………………</text:p>
        </text:list-item>
      </text:list>
      <text:p text:style-name="P12">Wartość zamówienia brutto: …………….. zł, słownie …………………………………………</text:p>
      <text:p text:style-name="P12">w tym należny podatek VAT ……… %</text:p>
      <text:list xml:id="list150023687745472" text:continue-numbering="true" text:style-name="WWNum1">
        <text:list-item>
          <text:p text:style-name="P2">Oświadczamy, że uważamy się za związanych niniejszą ofertą na czas wskazany w ZO.</text:p>
        </text:list-item>
        <text:list-item>
          <text:p text:style-name="P2">Oświadczamy, że w przypadku wyboru naszej oferty, zobowiązujemy się do zawarcia umowy <text:s text:c="21"/>w miejscu i terminie wyznaczonym przez Zamawiającego, zgodnie ze wzorem załączonym do ZO.</text:p>
        </text:list-item>
        <text:list-item>
          <text:p text:style-name="P13">Oferta nasza zawiera łącznie <text:tab/> ponumerowanych stron..</text:p>
        </text:list-item>
        <text:list-item>
          <text:p text:style-name="P14">Uprawnionym do kontaktów z Zamawiającym jest<text:tab/></text:p>
        </text:list-item>
      </text:list>
      <text:p text:style-name="P7"><text:span text:style-name="T3">tel: ……........................................................................ <text:s text:c="2"/><text:tab/>fax..............................................................………… </text:span></text:p>
      <text:p text:style-name="P7"><text:span text:style-name="T3">e-mail: ……………..……………………………………………………………….………..………………….</text:span></text:p>
      <text:p text:style-name="P4"><text:span text:style-name="T3">Nasz REGON ...........................................…………. <text:s text:c="8"/></text:span><text:span text:style-name="T4">NIP……………………………...………………….</text:span></text:p>
      <text:p text:style-name="P11"/>
      <text:p text:style-name="P5"><text:span text:style-name="T4"><text:tab/><text:tab/><text:tab/></text:span></text:p>
      <text:p text:style-name="P6"><text:span text:style-name="T4"><text:tab/>(data)<text:tab/> (podpis wykonawcy lub upoważnionych do </text:span></text:p>
      <text:p text:style-name="P1"><text:span text:style-name="T4"><text:tab/><text:tab/>występowania w imieniu wykonawcy)</text:span></text:p>
      <text:p text:style-name="P1"/>
      <text:p text:style-name="P1"/>
      <text:p text:style-name="P1"/>
      <text:p text:style-name="P1">……………………………………………<text:tab/><text:tab/>…………………………………….<text:line-break/> <text:s text:c="16"/>(data, miejscowość)<text:tab/> <text:s text:c="18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ListLabel_20_256" style:display-name="ListLabel 25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0.901cm" fo:text-indent="-0.635cm" fo:margin-left="0.9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4:59:46.835000000</meta:creation-date>
    <dc:date>2018-10-16T15:00:22.068000000</dc:date>
    <meta:editing-duration>PT35S</meta:editing-duration>
    <meta:editing-cycles>1</meta:editing-cycles>
    <meta:document-statistic meta:table-count="0" meta:image-count="0" meta:object-count="0" meta:page-count="1" meta:paragraph-count="22" meta:word-count="168" meta:character-count="1561" meta:non-whitespace-character-count="1339"/>
    <meta:generator>LibreOffice/5.4.0.3$Windows_x86 LibreOffice_project/7556cbc6811c9d992f4064ab9287069087d7f62c</meta:generator>
  </office:meta>
</office:document-meta>
</file>