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color="#00000a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ooter">
      <style:paragraph-properties fo:line-height="150%" fo:text-align="justify" style:justify-single-word="false"/>
      <style:text-properties officeooo:paragraph-rsid="0015abb4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10.001cm"/>
        </style:tab-stops>
      </style:paragraph-properties>
      <style:text-properties officeooo:paragraph-rsid="0015abb4"/>
    </style:style>
    <style:style style:name="P5" style:family="paragraph" style:parent-style-name="Standard" style:list-style-name="WWNum1">
      <style:paragraph-properties fo:line-height="150%" fo:text-align="justify" style:justify-single-word="false"/>
      <style:text-properties officeooo:paragraph-rsid="0015abb4"/>
    </style:style>
    <style:style style:name="P6" style:family="paragraph" style:parent-style-name="Standard" style:list-style-name="WWNum1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officeooo:paragraph-rsid="0015abb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01cm"/>
          <style:tab-stop style:position="9.001cm"/>
          <style:tab-stop style:position="17.002cm"/>
        </style:tab-stops>
      </style:paragraph-properties>
      <style:text-properties officeooo:paragraph-rsid="0015abb4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9.001cm"/>
          <style:tab-stop style:position="17.002cm" style:leader-style="dotted" style:leader-text="."/>
        </style:tab-stops>
      </style:paragraph-properties>
      <style:text-properties officeooo:paragraph-rsid="0015abb4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9.502cm"/>
        </style:tab-stops>
      </style:paragraph-properties>
      <style:text-properties officeooo:paragraph-rsid="0015abb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abb4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5abb4"/>
    </style:style>
    <style:style style:name="P12" style:family="paragraph" style:parent-style-name="Standard">
      <style:paragraph-properties fo:line-height="150%">
        <style:tab-stops>
          <style:tab-stop style:position="12.753cm" style:leader-style="dotted" style:leader-text="."/>
        </style:tab-stops>
      </style:paragraph-properties>
      <style:text-properties officeooo:paragraph-rsid="0015abb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5abb4" fo:background-color="#ff0000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officeooo:paragraph-rsid="0015abb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15abb4" fo:background-color="#ff0000" style:font-size-asian="11pt" style:font-size-complex="11pt"/>
    </style:style>
    <style:style style:name="P16" style:family="paragraph" style:parent-style-name="Standard">
      <style:paragraph-properties fo:margin-left="0.901cm" fo:margin-right="0cm" fo:line-height="150%" fo:text-align="justify" style:justify-single-word="false" fo:text-indent="0cm" style:auto-text-indent="false"/>
      <style:text-properties officeooo:paragraph-rsid="0015abb4"/>
    </style:style>
    <style:style style:name="P17" style:family="paragraph" style:parent-style-name="Standard" style:list-style-name="WWNum1">
      <style:paragraph-properties fo:margin-left="0.9cm" fo:margin-right="0cm" fo:line-height="150%" fo:text-align="justify" style:justify-single-word="false" fo:text-indent="-0.63cm" style:auto-text-indent="false">
        <style:tab-stops>
          <style:tab-stop style:position="8.001cm" style:leader-style="dotted" style:leader-text="."/>
        </style:tab-stops>
      </style:paragraph-properties>
      <style:text-properties officeooo:paragraph-rsid="0015abb4"/>
    </style:style>
    <style:style style:name="P18" style:family="paragraph" style:parent-style-name="Standard" style:list-style-name="WWNum1">
      <style:paragraph-properties fo:margin-left="0.9cm" fo:margin-right="0cm" fo:line-height="150%" fo:text-align="justify" style:justify-single-word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officeooo:paragraph-rsid="0015abb4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language-asian="pl" style:country-asian="PL"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text-underline-style="none" fo:background-color="#ffffff" loext:char-shading-value="0" style:font-size-asian="12pt" style:font-name-complex="Times New Roman" style:font-size-complex="12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a" fo:font-size="6pt" style:font-size-asian="6pt" style:font-size-complex="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979cm" fo:min-width="5.103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Ramka1" draw:style-name="gr1" draw:text-style-name="P19" svg:width="5.61cm" svg:height="2.232cm" svg:x="0.159cm" svg:y="-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0.159cm" svg:y="-0.764cm" svg:width="5.611cm" svg:height="2.233cm" draw:z-index="1"><draw:text-box><text:p text:style-name="P1"/><text:p text:style-name="P1"/><text:p text:style-name="P1"/><text:p text:style-name="P2"><text:span text:style-name="T7">(pieczęć Wykonawcy/Wykonawcy Pełnomocnika)</text:span></text:p><text:p text:style-name="Frame_20_contents"/></draw:text-box></draw:frame><text:span text:style-name="T1"><text:tab/> <text:s text:c="59"/>Załącznik nr 1<text:tab/></text:span></text:p>
      <text:p text:style-name="P13"/>
      <text:p text:style-name="P10"/>
      <text:p text:style-name="P11"><text:span text:style-name="T2">OFERTA</text:span></text:p>
      <text:p text:style-name="P14"/>
      <text:p text:style-name="P10"/>
      <text:p text:style-name="P12">Nawiązując do zapytania ofertowego <text:span text:style-name="T2">ZO 04/10/2018</text:span> zgłaszamy akces na <text:span text:style-name="T2">dostawę </text:span><text:span text:style-name="T3">odzieży roboczej dla pracowników szpitala</text:span><text:span text:style-name="T2"> </text:span>, według cen jednostkowych określonych w formularzu specyfikacji cenowej (załącznik nr 1 do oferty). </text:p>
      <text:p text:style-name="P10">Nasza oferta dotyczy:</text:p>
      <text:list xml:id="list3552500070" text:style-name="WWNum1">
        <text:list-item>
          <text:p text:style-name="P5">Przedmiotem zamówienia jest dostawa <text:s/><text:span text:style-name="T4">odzieży roboczej dla pracowników szpitala.</text:span></text:p>
        </text:list-item>
        <text:list-item>
          <text:p text:style-name="P6">Zamówienie obejmuje przedmiot zamówienia opisany w ZO.</text:p>
        </text:list-item>
        <text:list-item>
          <text:p text:style-name="P5">Zamawiający nie dopuszcza składania ofert częściowych. </text:p>
        </text:list-item>
        <text:list-item>
          <text:p text:style-name="P5">Oświadczamy, że zapoznaliśmy się z ZO, akceptujemy je w całości i nie wnosimy do niego zastrzeżeń.</text:p>
        </text:list-item>
        <text:list-item>
          <text:p text:style-name="P5">Wartość zamówienia netto: ……………… zł, słownie …………………………………………</text:p>
        </text:list-item>
      </text:list>
      <text:p text:style-name="P16">Wartość zamówienia brutto: …………….. zł, słownie …………………………………………</text:p>
      <text:p text:style-name="P16">w tym należny podatek VAT ……… %</text:p>
      <text:list xml:id="list125216871842059" text:continue-numbering="true" text:style-name="WWNum1">
        <text:list-item>
          <text:p text:style-name="P5">Oświadczamy, że uważamy się za związanych niniejszą ofertą na czas wskazany w ZO.</text:p>
        </text:list-item>
        <text:list-item>
          <text:p text:style-name="P5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17">Oferta nasza zawiera łącznie <text:tab/> ponumerowanych stron..</text:p>
        </text:list-item>
        <text:list-item>
          <text:p text:style-name="P18">Uprawnionym do kontaktów z Zamawiającym jest<text:tab/></text:p>
        </text:list-item>
      </text:list>
      <text:p text:style-name="P10"><text:span text:style-name="T5">tel: ……........................................................................ <text:s text:c="2"/><text:tab/>fax..............................................................………… </text:span></text:p>
      <text:p text:style-name="P10"><text:span text:style-name="T5">e-mail: ……………..……………………………………………………………….………..………………….</text:span></text:p>
      <text:p text:style-name="P7"><text:span text:style-name="T5">Nasz REGON ...........................................…………. <text:s text:c="8"/></text:span><text:span text:style-name="T6">NIP……………………………...………………….</text:span></text:p>
      <text:p text:style-name="P15"/>
      <text:p text:style-name="P8"><text:span text:style-name="T6"><text:tab/><text:tab/><text:tab/></text:span></text:p>
      <text:p text:style-name="P9"><text:span text:style-name="T6"><text:tab/> <text:s text:c="4"/>(data)<text:tab/> (podpis wykonawcy lub upoważnionych do </text:span></text:p>
      <text:p text:style-name="P4"><text:span text:style-name="T6"><text:tab/><text:tab/>występowania w imieniu wykonawcy)</text:span></text:p>
      <text:p text:style-name="P4"/>
      <text:p text:style-name="P4">……………………………………………<text:tab/><text:tab/>…………………………………….<text:line-break/> <text:s text:c="16"/>(data, miejscowość)<text:tab/> <text:s text:c="12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ListLabel_20_338" style:display-name="ListLabel 33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51:50.528000000</meta:creation-date>
    <dc:date>2018-10-22T12:52:15.939000000</dc:date>
    <meta:editing-duration>PT25S</meta:editing-duration>
    <meta:editing-cycles>1</meta:editing-cycles>
    <meta:document-statistic meta:table-count="0" meta:image-count="0" meta:object-count="0" meta:page-count="1" meta:paragraph-count="23" meta:word-count="182" meta:character-count="1691" meta:non-whitespace-character-count="1395"/>
    <meta:generator>LibreOffice/5.4.0.3$Windows_x86 LibreOffice_project/7556cbc6811c9d992f4064ab9287069087d7f62c</meta:generator>
  </office:meta>
</office:document-meta>
</file>