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6mm"/>
    </style:style>
    <style:style style:name="co2" style:family="table-column">
      <style:table-column-properties fo:break-before="auto" style:column-width="84.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.25mm" fo:break-before="auto" style:use-optimal-row-height="false"/>
    </style:style>
    <style:style style:name="ro5" style:family="table-row">
      <style:table-row-properties style:row-height="43.5mm" fo:break-before="auto" style:use-optimal-row-height="false"/>
    </style:style>
    <style:style style:name="ro6" style:family="table-row">
      <style:table-row-properties style:row-height="41.73mm" fo:break-before="auto" style:use-optimal-row-height="true"/>
    </style:style>
    <style:style style:name="ro7" style:family="table-row">
      <style:table-row-properties style:row-height="27.04mm" fo:break-before="auto" style:use-optimal-row-height="true"/>
    </style:style>
    <style:style style:name="ro8" style:family="table-row">
      <style:table-row-properties style:row-height="30.87mm" fo:break-before="auto" style:use-optimal-row-height="true"/>
    </style:style>
    <style:style style:name="ro9" style:family="table-row">
      <style:table-row-properties style:row-height="12.35mm" fo:break-before="auto" style:use-optimal-row-height="tru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8.52mm" fo:break-before="auto" style:use-optimal-row-height="true"/>
    </style:style>
    <style:style style:name="ro12" style:family="table-row">
      <style:table-row-properties style:row-height="23.51mm" fo:break-before="auto" style:use-optimal-row-height="true"/>
    </style:style>
    <style:style style:name="ro13" style:family="table-row">
      <style:table-row-properties style:row-height="45.56mm" fo:break-before="auto" style:use-optimal-row-height="true"/>
    </style:style>
    <style:style style:name="ro14" style:family="table-row">
      <style:table-row-properties style:row-height="44.1mm" fo:break-before="auto" style:use-optimal-row-height="false"/>
    </style:style>
    <style:style style:name="ro15" style:family="table-row">
      <style:table-row-properties style:row-height="12.93mm" fo:break-before="auto" style:use-optimal-row-height="false"/>
    </style:style>
    <style:style style:name="ro16" style:family="table-row">
      <style:table-row-properties style:row-height="47.91mm" fo:break-before="auto" style:use-optimal-row-height="false"/>
    </style:style>
    <style:style style:name="ro17" style:family="table-row">
      <style:table-row-properties style:row-height="38.21mm" fo:break-before="auto" style:use-optimal-row-height="true"/>
    </style:style>
    <style:style style:name="ro18" style:family="table-row">
      <style:table-row-properties style:row-height="34.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3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Excel_20_Built-in_20_Normal">
      <style:table-cell-properties fo:background-color="#9999ff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font-name="Calibri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47" style:family="table-cell" style:parent-style-name="Default">
      <style:text-properties style:font-name="Calibri" fo:font-size="12pt" style:font-size-asian="12pt" style:font-size-complex="12pt"/>
    </style:style>
    <style:style style:name="ce148" style:family="table-cell" style:parent-style-name="Excel_20_Built-in_20_Normal">
      <style:text-properties style:font-name="Calibri" fo:font-size="12pt" style:font-size-asian="12pt" style:font-size-complex="12pt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style:font-name="Calibri" fo:font-size="12pt" style:font-size-asian="12pt" style:font-size-complex="12pt"/>
    </style:style>
    <style:style style:name="ce15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10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60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mm"/>
      <style:text-properties style:font-name="Calibri" fo:font-size="12pt" style:font-size-asian="12pt" style:font-size-complex="12pt"/>
    </style:style>
    <style:style style:name="ce162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39" style:family="table-cell" style:parent-style-name="Excel_20_Built-in_20_Normal">
      <style:table-cell-properties fo:background-color="#ffffff" style:diagonal-bl-tr="none" style:diagonal-tl-br="none" style:rotation-align="none"/>
      <style:text-properties style:font-name="Calibri" fo:font-size="11pt" style:font-size-asian="11pt" style:font-size-complex="11pt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Excel_20_Built-in_20_Normal" style:data-style-name="N10002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80" style:family="table-cell" style:parent-style-name="Excel_20_Built-in_20_Normal" style:data-style-name="N10002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86" style:family="table-cell" style:parent-style-name="Excel_20_Built-in_20_Normal" style:data-style-name="N10002">
      <style:table-cell-properties fo:background-color="#ffffff" style:diagonal-bl-tr="none" style:diagonal-tl-br="none" style:rotation-align="none"/>
      <style:text-properties style:font-name="Calibri" fo:font-size="12pt" style:font-size-asian="12pt" style:font-size-complex="12pt"/>
    </style:style>
    <style:style style:name="ce187" style:family="table-cell" style:parent-style-name="Excel_20_Built-in_20_Normal">
      <style:table-cell-properties fo:background-color="#99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Excel_20_Built-in_20_Normal" style:data-style-name="N10004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20_Built-in_20_Normal" style:data-style-name="N10002">
      <style:table-cell-properties style:diagonal-bl-tr="none" style:diagonal-tl-br="none" style:rotation-align="none"/>
      <style:text-properties style:font-name="Calibri" fo:font-size="12pt" style:font-size-asian="12pt" style:font-size-complex="12pt"/>
    </style:style>
    <style:style style:name="ce192" style:family="table-cell" style:parent-style-name="Excel_20_Built-in_20_Normal" style:data-style-name="N10010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196" style:family="table-cell" style:parent-style-name="Excel_20_Built-in_20_Normal" style:data-style-name="N10010">
      <style:table-cell-properties fo:background-color="#ffffff" style:diagonal-bl-tr="none" style:diagonal-tl-br="none" style:rotation-align="none"/>
      <style:text-properties style:font-name="Calibri" fo:font-size="12pt" style:font-size-asian="12pt" style:font-size-complex="12pt"/>
    </style:style>
    <style:style style:name="ce197" style:family="table-cell" style:parent-style-name="Excel_20_Built-in_20_Normal">
      <style:table-cell-properties fo:border-bottom="0.99pt solid #000000" fo:background-color="#9999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border-left="0.99pt solid #000000" fo:border-right="none" style:rotation-align="none" fo:border-top="0.99pt solid #000000" style:vertical-align="middle"/>
      <style:paragraph-properties fo:text-align="justify" fo:margin-left="0mm"/>
      <style:text-properties style:font-name="Calibri" fo:font-size="12pt" style:font-size-asian="12pt" style:font-size-complex="12pt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Calibri" fo:font-size="12pt" style:font-size-asian="12pt" style:font-size-complex="12pt"/>
    </style:style>
    <style:style style:name="ce178" style:family="table-cell" style:parent-style-name="Excel_20_Built-in_20_Normal">
      <style:table-cell-properties fo:background-color="#ffffff" style:diagonal-bl-tr="none" style:diagonal-tl-br="none" style:rotation-align="none"/>
      <style:text-properties style:font-name="Calibri" fo:font-size="12pt" style:font-size-asian="12pt" style:font-size-complex="12pt"/>
    </style:style>
  </office:automatic-styles>
  <office:body>
    <office:spreadsheet>
      <table:table table:name="Część 1" table:style-name="ta1" table:print="false">
        <table:table-column table:style-name="co1" table:default-cell-style-name="ce138"/>
        <table:table-column table:style-name="co2" table:default-cell-style-name="ce147"/>
        <table:table-column table:style-name="co3" table:default-cell-style-name="ce159"/>
        <table:table-column table:style-name="co3" table:number-columns-repeated="3" table:default-cell-style-name="ce147"/>
        <table:table-column table:style-name="co4" table:default-cell-style-name="ce147"/>
        <table:table-column table:style-name="co3" table:number-columns-repeated="1017" table:default-cell-style-name="ce147"/>
        <table:table-row table:style-name="ro1" table:number-rows-repeated="2">
          <table:table-cell table:number-columns-repeated="1024"/>
        </table:table-row>
        <table:table-row table:style-name="ro1">
          <table:table-cell table:style-name="ce139"/>
          <table:table-cell table:style-name="ce148"/>
          <table:table-cell table:style-name="ce160"/>
          <table:table-cell table:style-name="ce148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Załącznik nr 2 Formularz asortymentowo-cenowy odzieży roboczej</text:p>
          </table:table-cell>
          <table:covered-table-cell table:style-name="ce23"/>
          <table:covered-table-cell table:style-name="ce35"/>
          <table:covered-table-cell table:number-columns-repeated="2" table:style-name="ce23"/>
          <table:table-cell table:style-name="ce23" table:number-columns-repeated="5"/>
          <table:table-cell table:number-columns-repeated="1014"/>
        </table:table-row>
        <table:table-row table:style-name="ro1">
          <table:table-cell table:style-name="ce139"/>
          <table:table-cell table:style-name="ce148"/>
          <table:table-cell table:style-name="ce160"/>
          <table:table-cell table:style-name="ce148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50" office:value-type="string" calcext:value-type="string">
            <text:p>Część 1</text:p>
          </table:table-cell>
          <table:table-cell table:style-name="ce35"/>
          <table:table-cell table:style-name="ce23" table:number-columns-repeated="7"/>
          <table:table-cell table:number-columns-repeated="1014"/>
        </table:table-row>
        <table:table-row table:style-name="ro2">
          <table:table-cell table:style-name="ce141" office:value-type="string" calcext:value-type="string">
            <text:p>L.p.</text:p>
          </table:table-cell>
          <table:table-cell table:style-name="ce141" office:value-type="string" calcext:value-type="string">
            <text:p>Asortyment</text:p>
          </table:table-cell>
          <table:table-cell table:style-name="ce162" office:value-type="string" calcext:value-type="string">
            <text:p>j.m.</text:p>
          </table:table-cell>
          <table:table-cell table:style-name="ce162" office:value-type="string" calcext:value-type="string">
            <text:p>Ilość</text:p>
          </table:table-cell>
          <table:table-cell table:style-name="ce162" office:value-type="string" calcext:value-type="string">
            <text:p>Cena netto</text:p>
          </table:table-cell>
          <table:table-cell table:style-name="ce187" office:value-type="string" calcext:value-type="string">
            <text:p>Wartość</text:p>
            <text:p> netto</text:p>
          </table:table-cell>
          <table:table-cell table:style-name="ce162" office:value-type="string" calcext:value-type="string">
            <text:p>Cena brutto</text:p>
          </table:table-cell>
          <table:table-cell table:style-name="ce187" office:value-type="string" calcext:value-type="string">
            <text:p>%Vat</text:p>
          </table:table-cell>
          <table:table-cell table:style-name="ce197" office:value-type="string" calcext:value-type="string">
            <text:p>Wartość</text:p>
            <text:p> brutto</text:p>
          </table:table-cell>
          <table:table-cell table:style-name="ce162" office:value-type="string" calcext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5" table:number-columns-repeated="3"/>
          <table:table-cell table:style-name="ce151" table:number-columns-repeated="4"/>
          <table:table-cell table:style-name="ce198"/>
          <table:table-cell table:style-name="ce151"/>
          <table:table-cell table:number-columns-repeated="1014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6" office:value-type="string" calcext:value-type="string">
            <text:p>Bluza- żakiet medyczny z krótkim rękawem, z trzema kieszeniami, zapinana na zatrzask, dekolt w serek. Długość żakietu 75 cm do 80 cm(+/- 2 cm), dopasowana do rozmiaru. Materiał wykonany z elanobawełny (minimum 35% bawełny,65% poliestru o niskiej kurczliwości max 2%) . Gramatura 180gr/m2. Wymagane właściwe certyfikaty na ich zgodność z Polską Normą PN-N-84525:1998 oraz Oeko - Tex <text:s/>Standard 100. Kolor bluzy biały. Logo szpitala wykonane metodą haftu.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7" office:value-type="string" calcext:value-type="string">
            <text:p>Bluza medyczna męska z krótkim rękawem, zapinana na zatrzask, ze stójką. Dwie kieszenie na wysokości bioder, jedna na piersi. Długość bluzy od 77 cm do 81 cm, (+/-2 cm), dopasowana do rozmiaru. Materiał wykonany z elanobawełny ( minimum 35% bawełny, 65% poliestru o niskiej kurczliwości max 2%). Gramatura 180 gr/m2. <text:s/>Wymagane <text:s/>właściwe certyfikaty na ich zgodność z Polską Normą <text:s/>PN-N-84525:1998 oraz Oeko Tex Standard 100. Kolor bluzy biały. Logo szpitala wykonane metoda haft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5" calcext:value-type="float">
            <text:p>1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27" office:value-type="string" calcext:value-type="string">
            <text:p>Bluza robocza męska zapinana na napy. Na frontowej stronie dwie kieszenie zapinane na rzep, mankiety przy rękawach zapinane na napy, na dole bluzy gumka ściągająca, dostępna w rozmiarach M,L,XL,XXL do wyboru przez Zamawiającego. Wyrób zgodny z normą PN-EN ISO 13688; 2013-12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3" calcext:value-type="float">
            <text:p>3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8" office:value-type="string" calcext:value-type="string">
            <text:p>Bluza z polaru, zapinana na suwak, kołnierz stojący, sznurki z blokami w pasie, 2 przekątne przednie kieszenie z zamkami, kolor granatowy lub biały, rozmiary L.XL, XXL do wyboru przez Zamawiającego, podwójne szycie na liniach ramion i barkach. Materiał: 100% poliester, gramatura 300g/m2. Logo szpitala wykonane metodą haft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27" office:value-type="string" calcext:value-type="string">
            <text:p>Czapka sześciopanelowa, drelichowa bawełna zamszowa, daszek stebnowany, 6 paneli, wywietrzniki, zapięcie metalowe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3" calcext:value-type="float">
            <text:p>3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27" office:value-type="string" calcext:value-type="string">
            <text:p>Czapka z daszkiem w kolorze białym, tył czapki posiada regulację na wszytej gumce, która umożliwia dopasowanie wielkości. Materiał 100% bawełna 280g/m2, regulacja na gumce 55-60 cm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5" calcext:value-type="float">
            <text:p>1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1">
          <table:table-cell table:style-name="ce11" office:value-type="float" office:value="7" calcext:value-type="float">
            <text:p>7</text:p>
          </table:table-cell>
          <table:table-cell table:style-name="ce27" office:value-type="string" calcext:value-type="string">
            <text:p>Czepek kucharski z daszkiem z regulacją obwodu. Wykonany z tiul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5" calcext:value-type="float">
            <text:p>1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2">
          <table:table-cell table:style-name="ce12" office:value-type="float" office:value="8" calcext:value-type="float">
            <text:p>8</text:p>
          </table:table-cell>
          <table:table-cell table:style-name="ce27" office:value-type="string" calcext:value-type="string">
            <text:p>Drewniaki damskie medyczne wykonane z naturalnej skóry z profilowana zdrowotną wkładką, spody wykonane z naturalnego drewna i antypoślizgową podeszwą. Kolor biały. Dostępne w numeracji 36-41. wyrób zgodny z normą EN ISO 20347 i certyfikatem CE.</text:p>
          </table:table-cell>
          <table:table-cell table:style-name="ce11" office:value-type="string" calcext:value-type="string">
            <text:p>par</text:p>
          </table:table-cell>
          <table:table-cell table:style-name="ce11" office:value-type="float" office:value="15" calcext:value-type="float">
            <text:p>15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28" office:value-type="string" calcext:value-type="string">
            <text:p>Fartuch damski z krótkim rękawem, bez kołnierza, z trzema kieszeniami, zapinany na zatrzaski. Długość fartucha od 90cm <text:s/>do 120 cm(-/+2)dopasowana do rozmiaru. Rozmiar S, M,L,XL XXL do wyboru przez Zamawiającego. Materiał wykonany z elanobawełny (minimum 50% bawełny, 50% poliestru o niskiej kurczliwości max 2%). Gramatura 180gr/m2. Wymagane właściwe certyfikaty na ich zgodność z Polską Normą PN-N-84525:1998 oraz Oeko Tex Standard 100. Kolor fartucha <text:s/>biały. Logo szpitala wykonane metoda haft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20" calcext:value-type="float">
            <text:p>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4">
          <table:table-cell table:style-name="ce13" office:value-type="float" office:value="10" calcext:value-type="float">
            <text:p>10</text:p>
          </table:table-cell>
          <table:table-cell table:style-name="ce27" office:value-type="string" calcext:value-type="string">
            <text:p>Fartuch męski z krótkim rękawem, bez kołnierza, z trzema kieszeniami, zapinany na zatrzaski. Długość fartucha od 90cm <text:s/>do 150 cm(-/+2) dopasowana do rozmiaru. Rozmiar S, M,L,XL XXL do wyboru przez Zamawiającego. Materiał wykonany z <text:s/>(minimum 50% bawełny 50% poliestru) o niskiej kurczliwości max 2%. Gramatura 180g/m2. wymagane właściwe certyfikaty na ich zgodność z Polską Normą PN-N-84525 oraz Oeko Tex Standard 100. Kolor biały. Logo szpitala wykonane metodą haft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2" calcext:value-type="float">
            <text:p>2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5">
          <table:table-cell table:style-name="ce11" office:value-type="float" office:value="11" calcext:value-type="float">
            <text:p>11</text:p>
          </table:table-cell>
          <table:table-cell table:style-name="ce27" office:value-type="string" calcext:value-type="string">
            <text:p>Kamizelka męska klasyczna gładka w kolorze granatowym. Skład 50% bawełny czesanej 50% akrylu. Logo szpitala wykonane metodą haft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4" calcext:value-type="float">
            <text:p>4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12">
          <table:table-cell table:style-name="ce11" office:value-type="float" office:value="12" calcext:value-type="float">
            <text:p>12</text:p>
          </table:table-cell>
          <table:table-cell table:style-name="ce29" office:value-type="string" calcext:value-type="string">
            <text:p>Koszula męska <text:s/>flanelowa w kratę ,krój klasyczny, dwie kieszenie piersiowe z patkami, rękaw długi zakończony mankietem na guziki. Wykonanie:100% bawełny, <text:s/>gramatura 120g/m2. Kolor: czerwony, zielony, niebieski, rozmiar L,XL XXL do wyboru przez Zamawiającego.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6" calcext:value-type="float">
            <text:p>6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28" office:value-type="string" calcext:value-type="string">
            <text:p>Koszula męska, krój klasyczny, prosty, dwie kieszenie <text:s/>piersiowe z patkami, rękaw długi zakończony mankietem na guziki, pagony na ramionach. Wykonanie: 70% bawełny, 30% poliester, gramatura 180g/m2. Kolor niebieski, rozmiar M,L,XL,XXL do wyboru przez Zamawiającego. logo szpitala wykonane metoda haft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4" calcext:value-type="float">
            <text:p>4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2">
          <table:table-cell table:style-name="ce11" office:value-type="float" office:value="14" calcext:value-type="float">
            <text:p>14</text:p>
          </table:table-cell>
          <table:table-cell table:style-name="ce27" office:value-type="string" calcext:value-type="string">
            <text:p>Koszulka polo z krótkim rękawem <text:s/>damska, zapinana pod szyją w guziki w kolorze materiału, kolor biały, rozmiary S, M,L,XL XXL <text:s/>do wyboru przez Zamawiającego. Rodzaj tkaniny: 10% poliestru, i 90% bawełny, gramatura 200 g/m2. Logo szpitala wykonane metodą haft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30" calcext:value-type="float">
            <text:p>3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12">
          <table:table-cell table:style-name="ce11" office:value-type="float" office:value="15" calcext:value-type="float">
            <text:p>15</text:p>
          </table:table-cell>
          <table:table-cell table:style-name="ce27" office:value-type="string" calcext:value-type="string">
            <text:p>Koszulka polo z krótkim rękawem <text:s/>męska, zapinana pod szyją w guziki w kolorze materiału, kolor biały, rozmiary S, M,L,XL XXL <text:s/>do wyboru przez Zamawiającego. Rodzaj tkaniny: 10% poliestru, i 90% bawełny, gramatura 200 g/m2. Logo szpitala wykonane metodą haft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30" calcext:value-type="float">
            <text:p>3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12">
          <table:table-cell table:style-name="ce11" office:value-type="float" office:value="16" calcext:value-type="float">
            <text:p>16</text:p>
          </table:table-cell>
          <table:table-cell table:style-name="ce27" office:value-type="string" calcext:value-type="string">
            <text:p>Koszulka polo z krótkim rękawem, zapinana na guziki w kolorze materiału, kolor granatowy, rozmiary S, M,L,XL XXL <text:s/>do wyboru przez Zamawiającego. Rodzaj tkaniny: 10% poliestru, i 90% bawełny, gramatura 200 g/m2. Logo szpitala wykonane metodą haft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4" calcext:value-type="float">
            <text:p>4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202"/>
          <table:table-cell table:number-columns-repeated="1014"/>
        </table:table-row>
        <table:table-row table:style-name="ro7">
          <table:table-cell table:style-name="ce11" office:value-type="float" office:value="17" calcext:value-type="float">
            <text:p>17</text:p>
          </table:table-cell>
          <table:table-cell table:style-name="ce27" office:value-type="string" calcext:value-type="string">
            <text:p>Kurtka damska wielosezonowa z <text:s/>wypinanym polarem, który można również nosić samodzielnie, zapinana za zamek błyskawiczny ukryty pod listwą oraz liczne kieszenie. Materiał: na zewnątrz: poliester powlekany PCV 160g, wewnątrz niemechacący się polar 260g, 100% Poliester Taffeta. 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180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7">
          <table:table-cell table:style-name="ce11" office:value-type="float" office:value="18" calcext:value-type="float">
            <text:p>18</text:p>
          </table:table-cell>
          <table:table-cell table:style-name="ce27" office:value-type="string" calcext:value-type="string">
            <text:p>Kurtka męska wodoodporna z <text:s/>wypinanym polarem, który można również nosić samodzielnie, zapinana za zamek błyskawiczny ukryty pod listwą oraz liczne kieszenie. Materiał: na zewnątrz: poliester powlekany PCV 160g, wewnątrz niemechacący się polar 260g, 100% Poliester Taffeta. 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3" calcext:value-type="float">
            <text:p>3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6">
          <table:table-cell table:style-name="ce11" office:value-type="float" office:value="19" calcext:value-type="float">
            <text:p>19</text:p>
          </table:table-cell>
          <table:table-cell table:style-name="ce27" office:value-type="string" calcext:value-type="string">
            <text:p>Obuwie medyczne typu sandały damskie wykonane z naturalnej gładkiej skóry łatwo dopasowujące się do kształtu stopy. Wnętrze cholewki nie farbujące, pochłaniające wilgoć i szybko wysychające. <text:s/>Obuwie musi zawierać wkładkę na podkładzie lateksowym z dodatkiem węgla aktywnego absorbującego przykre zapachy oraz dwa paski ze sprzączkami - na pięcie i na wierzchu zapewniające możliwość regulacji. Wierzch buta dziurkowany, podeszwa antypoślizgowa. Kolor biały. Dostępne w rozmiarach 35-42. Wyrób zgodny z normą EN ISO 20347 i certyfikatem CE.</text:p>
          </table:table-cell>
          <table:table-cell table:style-name="ce11" office:value-type="string" calcext:value-type="string">
            <text:p>par</text:p>
          </table:table-cell>
          <table:table-cell table:style-name="ce11" office:value-type="float" office:value="180" calcext:value-type="float">
            <text:p>18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3">
          <table:table-cell table:style-name="ce11" office:value-type="float" office:value="20" calcext:value-type="float">
            <text:p>20</text:p>
          </table:table-cell>
          <table:table-cell table:style-name="ce27" office:value-type="string" calcext:value-type="string">
            <text:p>Obuwie medyczne typu sandały męskie wykonane z naturalnej gładkiej skóry łatwo dopasowujące się do kształtu stopy. Wnętrze cholewki nie farbujące, pochłaniające wilgoć i szybko wysychające. <text:s/>Obuwie musi zawierać wkładkę na podkładzie lateksowym z dodatkiem węgla aktywnego absorbującego przykre zapachy oraz dwa paski ze sprzączkami - na pięcie i na wierzchu zapewniające możliwość regulacji. Wierzch buta dziurkowany, podeszwa antypoślizgowa. Kolor biały. Dostępne w rozmiarach 43-48. Wyrób zgodny z normą EN ISO 20347 i certyfikatem CE.</text:p>
          </table:table-cell>
          <table:table-cell table:style-name="ce11" office:value-type="string" calcext:value-type="string">
            <text:p>par</text:p>
          </table:table-cell>
          <table:table-cell table:style-name="ce11" office:value-type="float" office:value="15" calcext:value-type="float">
            <text:p>15</text:p>
          </table:table-cell>
          <table:table-cell table:style-name="ce181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7">
          <table:table-cell table:style-name="ce11" office:value-type="float" office:value="21" calcext:value-type="float">
            <text:p>21</text:p>
          </table:table-cell>
          <table:table-cell table:style-name="ce30" office:value-type="string" calcext:value-type="string">
            <text:p>Obuwie na salę operacyjną z możliwością sterylizacji. Wykonanie z termoplastycznego wyjawionego materiału z możliwością sterylizacji w autoklawach do 130 st. C i prania w temperaturze 90 st. O właściwościach antystatycznych, podeszwy antypoślizgowe i anatomicznie dostosowane <text:s/>do stopy, po bokach otwory wentylacyjne. Kolor zielony lub niebieski, pełna numeracja <text:s/>do wyboru przez Zamawiającego. Zgodne z normą CE EN-20347 </text:p>
          </table:table-cell>
          <table:table-cell table:style-name="ce12" office:value-type="string" calcext:value-type="string">
            <text:p>par</text:p>
          </table:table-cell>
          <table:table-cell table:style-name="ce12" office:value-type="float" office:value="10" calcext:value-type="float">
            <text:p>10</text:p>
          </table:table-cell>
          <table:table-cell table:style-name="ce181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1" office:value-type="float" office:value="22" calcext:value-type="float">
            <text:p>22</text:p>
          </table:table-cell>
          <table:table-cell table:style-name="ce27" office:value-type="string" calcext:value-type="string">
            <text:p>Półbuty typu trzewik wykonane ze skóry, podeszwa poliuretanowa PU/PU, olejoodporna, biała. Buty muszą spełniać normę BHP: EN ISO 20345, A1-2008.</text:p>
          </table:table-cell>
          <table:table-cell table:style-name="ce11" office:value-type="string" calcext:value-type="string">
            <text:p>Par.</text:p>
          </table:table-cell>
          <table:table-cell table:style-name="ce11" office:value-type="float" office:value="3" calcext:value-type="float">
            <text:p>3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9">
          <table:table-cell table:style-name="ce11" office:value-type="float" office:value="23" calcext:value-type="float">
            <text:p>23</text:p>
          </table:table-cell>
          <table:table-cell table:style-name="ce28" office:value-type="string" calcext:value-type="string">
            <text:p>Rękawice <text:s/>z przędzy nylonowo karbonowej, kolor szary, rozmiary 7,8,9,10,spełniające normy BHP: EN-420;EN-388 (3122) oraz EN-1149-1.</text:p>
          </table:table-cell>
          <table:table-cell table:style-name="ce11" office:value-type="string" calcext:value-type="string">
            <text:p>par</text:p>
          </table:table-cell>
          <table:table-cell table:style-name="ce11" office:value-type="float" office:value="36" calcext:value-type="float">
            <text:p>36</text:p>
          </table:table-cell>
          <table:table-cell table:style-name="ce171"/>
          <table:table-cell table:style-name="ce179" table:number-columns-repeated="2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0">
          <table:table-cell table:style-name="ce11" office:value-type="float" office:value="24" calcext:value-type="float">
            <text:p>24</text:p>
          </table:table-cell>
          <table:table-cell table:style-name="ce30" office:value-type="string" calcext:value-type="string">
            <text:p>Rękawice silikonowe kuchenne rozmiar uniwersalny, chwytak o długości 28 cm, zakres temperatur -60+280. Zgodne z normą CE EN-20347+A1 2007</text:p>
          </table:table-cell>
          <table:table-cell table:style-name="ce12" office:value-type="string" calcext:value-type="string">
            <text:p>par</text:p>
          </table:table-cell>
          <table:table-cell table:style-name="ce12" office:value-type="float" office:value="6" calcext:value-type="float">
            <text:p>6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8">
          <table:table-cell table:style-name="ce11" office:value-type="float" office:value="25" calcext:value-type="float">
            <text:p>25</text:p>
          </table:table-cell>
          <table:table-cell table:style-name="ce28" office:value-type="string" calcext:value-type="string">
            <text:p>Spodnie <text:s/>damskie proste z "golfem" <text:s/>typu ciążowe z dwiema kieszeniami na biodrach. Materiał wykonany z <text:s/>minimum 50% bawełny, 50% poliestru o niskiej kurczliwości max 2%). Gramatura 180gr/m2. Wymagane właściwe certyfikaty na ich zgodność z Polską Normą PN-N-84525:1998 oraz Oeko- Tex Standard 100. Kolor spodni biały. Rozmiary XS,S,M,L,XL,XXL do wyboru przez Zamawiającego.</text:p>
          </table:table-cell>
          <table:table-cell table:style-name="ce11" office:value-type="string" calcext:value-type="string">
            <text:p>par</text:p>
          </table:table-cell>
          <table:table-cell table:style-name="ce11" office:value-type="float" office:value="220" calcext:value-type="float">
            <text:p>2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7">
          <table:table-cell table:style-name="ce11" office:value-type="float" office:value="26" calcext:value-type="float">
            <text:p>26</text:p>
          </table:table-cell>
          <table:table-cell table:style-name="ce28" office:value-type="string" calcext:value-type="string">
            <text:p>Spodnie męskie proste zapinane na guzik i zamek błyskawiczny z dwiema kieszeniami , spodnie posiadają szlufki na pasek, długość dopasowana do rozmiaru, kolor biały. Materiał wykonany z <text:s text:c="2"/>50% bawełny, 50% poliestru o niskiej kurczliwości max 2%). Gramatura 180gr/m2. Wymagane właściwe certyfikaty na ich zgodność z Polską Normą PN-N-84525:1998 oraz Oeko- Tex Standard 100. Kolor spodni biały. Rozmiary: M,L,XL,XXL do wyboru przez Zamawiającego.</text:p>
          </table:table-cell>
          <table:table-cell table:style-name="ce11" office:value-type="string" calcext:value-type="string">
            <text:p>par</text:p>
          </table:table-cell>
          <table:table-cell table:style-name="ce11" office:value-type="float" office:value="15" calcext:value-type="float">
            <text:p>15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17">
          <table:table-cell table:style-name="ce11" office:value-type="float" office:value="27" calcext:value-type="float">
            <text:p>27</text:p>
          </table:table-cell>
          <table:table-cell table:style-name="ce28" office:value-type="string" calcext:value-type="string">
            <text:p>Spodnie ochronne ogrodniczki z możliwością regulacji w pasie dzięki dodatkowym napa oraz w długości szelkami, które to mają dodatkowo w tylnej partii gumkę, dwie boczne kieszenie oraz jedna na nogawce, dodatkowo dwie kieszenie w górnej partii spodni, w tym jedna na suwak. Kolor zielony, rozmiary do wyboru przez Zamawiającego. Wykonanie : poliester 65%, bawełna 35% o gramaturze 245g/m2. Zgodne z normą EN 340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3" calcext:value-type="float">
            <text:p>3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7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Spódnica medyczna damska o klasycznym kroju, z tyłu znajduje się zamek błyskawiczny oraz guzik, po bokach gumka w celu lepszego dopasowania. Tkanina w kolorze białym. Skład: 50% bawełna, 50%poliester,gramatura 180g/m2. Wymagane właściwe certyfikaty ENV 14237;2002 zgodne z normą PN-EN ISO 13688;2013-12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20" calcext:value-type="float">
            <text:p>20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7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Trzewiki skórzane robocze z poliuretanową podeszwą mającą właściwości antyelektrostatyczne, antypoślizgowe. Buty posiadają stalowy podnosek oraz wkładkę antyprzebiciową.Rozmiary:36-48. Wymagania: buty muszą spełniać normę : EN-ISO-20345:2011-S3-HRO-SRA</text:p>
          </table:table-cell>
          <table:table-cell table:style-name="ce11" office:value-type="string" calcext:value-type="string">
            <text:p>par</text:p>
          </table:table-cell>
          <table:table-cell table:style-name="ce11" office:value-type="float" office:value="3" calcext:value-type="float">
            <text:p>3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7">
          <table:table-cell table:style-name="ce11" office:value-type="float" office:value="30" calcext:value-type="float">
            <text:p>30</text:p>
          </table:table-cell>
          <table:table-cell table:style-name="ce27" office:value-type="string" calcext:value-type="string">
            <text:p>Zapaska kuchenna górna z jedną kieszenią na przodzie, niebieska, długość 57,5 cm, szerokość 39,5 cm, długość każdego z pasków do wiązania w pasie: 50 cm. Zapaska wykonana z materiału o gramaturze 180g/m2, skład: 65%bawełna, 35% poliester. Zgodne z normą EN 340. Logo szpitala wykonane metoda haftu.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24" calcext:value-type="float">
            <text:p>24</text:p>
          </table:table-cell>
          <table:table-cell table:style-name="ce179" table:number-columns-repeated="3"/>
          <table:table-cell table:style-name="ce192"/>
          <table:table-cell table:style-name="ce199"/>
          <table:table-cell table:style-name="ce171"/>
          <table:table-cell table:number-columns-repeated="1014"/>
        </table:table-row>
        <table:table-row table:style-name="ro3">
          <table:table-cell table:style-name="ce14"/>
          <table:table-cell table:style-name="ce31"/>
          <table:table-cell table:style-name="ce37"/>
          <table:table-cell table:style-name="ce39"/>
          <table:table-cell table:style-name="ce186"/>
          <table:table-cell table:style-name="ce190"/>
          <table:table-cell table:style-name="ce191"/>
          <table:table-cell table:style-name="ce148"/>
          <table:table-cell table:style-name="ce190"/>
          <table:table-cell table:style-name="ce178"/>
          <table:table-cell table:number-columns-repeated="1014"/>
        </table:table-row>
        <table:table-row table:style-name="ro3" table:number-rows-repeated="3">
          <table:table-cell table:style-name="ce14"/>
          <table:table-cell table:style-name="ce31"/>
          <table:table-cell table:style-name="ce37"/>
          <table:table-cell table:style-name="ce39"/>
          <table:table-cell table:style-name="ce186" table:number-columns-repeated="3"/>
          <table:table-cell table:style-name="ce196"/>
          <table:table-cell table:style-name="ce186"/>
          <table:table-cell table:style-name="ce178"/>
          <table:table-cell table:number-columns-repeated="1014"/>
        </table:table-row>
        <table:table-row table:style-name="ro3" table:number-rows-repeated="162">
          <table:table-cell table:style-name="ce15"/>
          <table:table-cell table:style-name="ce32"/>
          <table:table-cell table:style-name="ce38"/>
          <table:table-cell table:style-name="ce32"/>
          <table:table-cell table:number-columns-repeated="1020"/>
        </table:table-row>
        <table:table-row table:style-name="ro1" table:number-rows-repeated="1048275">
          <table:table-cell table:number-columns-repeated="1024"/>
        </table:table-row>
        <table:table-row table:style-name="ro19" table:number-rows-repeated="9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rkusz3" table:style-name="ta2" table:print="false">
        <table:table-column table:style-name="co3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scale-to="5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.00.0000</text:date>, <text:time style:data-style-name="N2" text:time-value="11:59:37.9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0:46:37.18</meta:creation-date>
    <dc:date>2018-10-22T12:11:09.262000000</dc:date>
    <meta:editing-duration>PT1H8M56S</meta:editing-duration>
    <meta:editing-cycles>10</meta:editing-cycles>
    <meta:generator>LibreOffice/5.4.0.3$Windows_x86 LibreOffice_project/7556cbc6811c9d992f4064ab9287069087d7f62c</meta:generator>
    <meta:document-statistic meta:table-count="2" meta:cell-count="142" meta:object-count="0"/>
  </office:meta>
</office:document-meta>
</file>