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074e76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12pt" officeooo:paragraph-rsid="00074e76" fo:background-color="#ff0000" style:font-size-asian="12pt" style:font-name-complex="Times New Roman" style:font-size-complex="12pt" style:font-style-complex="italic"/>
    </style:style>
    <style:style style:name="P3" style:family="paragraph" style:parent-style-name="Footer">
      <style:paragraph-properties fo:text-align="justify" style:justify-single-word="false"/>
      <style:text-properties style:font-name="Times New Roman" fo:font-size="12pt" officeooo:paragraph-rsid="00074e76" fo:background-color="#ff0000" style:font-size-asian="12pt" style:language-asian="pl" style:country-asian="PL" style:font-name-complex="Times New Roman" style:font-size-complex="12pt" style:font-style-complex="italic"/>
    </style:style>
    <style:style style:name="P4" style:family="paragraph" style:parent-style-name="Footer">
      <style:paragraph-properties fo:text-align="justify" style:justify-single-word="false" fo:break-before="page"/>
      <style:text-properties style:font-name="Times New Roman" fo:font-size="12pt" officeooo:paragraph-rsid="00074e76" style:font-size-asian="12pt" style:font-name-complex="Times New Roman" style:font-size-complex="12pt" style:font-style-complex="italic" fo:background-color="#ffffff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officeooo:paragraph-rsid="00074e76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officeooo:paragraph-rsid="00074e76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74e76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74e76" fo:background-color="#ff0000" style:font-size-asian="12pt" style:language-asian="pl" style:country-asian="PL" style:font-name-complex="Times New Roman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4e76" fo:background-color="#ff0000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74e7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74e76" style:font-size-asian="12pt" style:font-name-complex="Times New Roman" style:font-size-complex="12pt"/>
    </style:style>
    <style:style style:name="P12" style:family="paragraph" style:parent-style-name="Standard" style:list-style-name="WW8Num2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Times New Roman" fo:font-size="12pt" officeooo:paragraph-rsid="00074e76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2pt" officeooo:paragraph-rsid="00074e76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4e76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language="en" fo:country="US" officeooo:paragraph-rsid="00074e76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7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officeooo:paragraph-rsid="00074e76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 fo:background-color="#ffffff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#ff0000" loext:char-shading-value="0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background-color="#ffffff" loext:char-shading-value="0" style:font-name-asian="Times New Roman" style:font-size-asian="12pt" style:language-asian="zh" style:country-asian="CN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background-color="#ff0000" loext:char-shading-value="0" style:language-asian="pl" style:country-asian="P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 <text:s text:c="125"/>Załącznik Nr 1 </text:p>
      <text:p text:style-name="P1"><text:span text:style-name="T7"><text:tab/><text:tab/>do formularza oferty</text:span><text:span text:style-name="T3"><text:tab/><text:tab/></text:span></text:p>
      <text:p text:style-name="P2"/>
      <text:p text:style-name="P2"/>
      <text:p text:style-name="P3"><draw:frame draw:style-name="fr1" draw:name="Ramka1" text:anchor-type="char" svg:x="0.146cm" svg:y="-0.776cm" svg:width="5.57cm" svg:height="2.193cm" draw:z-index="0"><draw:text-box><text:p text:style-name="Standard"/><text:p text:style-name="Standard"/><text:p text:style-name="Standard"/><text:p text:style-name="P16">(pieczęć Wykonawcy/Wykonawcy Pełnomocnika)</text:p><text:p text:style-name="Standard"/></draw:text-box></draw:frame></text:p>
      <text:p text:style-name="P8"/>
      <text:p text:style-name="P8"/>
      <text:p text:style-name="P10"><text:s text:c="98"/></text:p>
      <text:p text:style-name="P11"/>
      <text:p text:style-name="P14">OFERTA </text:p>
      <text:p text:style-name="P14"/>
      <text:p text:style-name="P14"/>
      <text:list xml:id="list455152589" text:style-name="WW8Num2">
        <text:list-item>
          <text:p text:style-name="P5"><text:span text:style-name="T2">Nawiązując do zapytania ofertowego zgłaszamy akces na </text:span><text:span text:style-name="T4">świadczenie usługi polegającej na transporcie przesyłek z Sekretariatu Szpitala do wskazanych instytucji na terenie m. st. Warszawy</text:span></text:p>
        </text:list-item>
        <text:list-item>
          <text:p text:style-name="P12">Oferta obejmuje : </text:p>
        </text:list-item>
      </text:list>
      <text:p text:style-name="P17"><text:span text:style-name="T1"><text:s text:c="7"/></text:span><text:span text:style-name="T2">cena netto …....................cena brutto..................(słownie :................................)</text:span></text:p>
      <text:p text:style-name="P14">Nasza oferta dotyczy:</text:p>
      <text:list xml:id="list3970969723" text:style-name="WW8Num3">
        <text:list-item>
          <text:p text:style-name="P6"><text:span text:style-name="T2">Przedmiotem zamówienia jest świadczenie usługi polegającej na codziennym transporcie <text:s text:c="2"/></text:span><text:span text:style-name="T8">przesyłek z sekretariatu Szpitala do instytucji znajdujących się na terenie m. st. Warszawy.</text:span></text:p>
        </text:list-item>
        <text:list-item>
          <text:p text:style-name="P13">Zamawiający nie dopuszcza składania ofert częściowych. </text:p>
        </text:list-item>
        <text:list-item>
          <text:p text:style-name="P13">Oświadczamy, że zapoznaliśmy się z ZO, akceptujemy je w całości i nie wnosimy do niego zastrzeżeń.</text:p>
        </text:list-item>
        <text:list-item>
          <text:p text:style-name="P13">Oświadczamy, że uważamy się za związanych niniejszą ofertą na czas wskazany w ZO.</text:p>
        </text:list-item>
        <text:list-item>
          <text:p text:style-name="P13">Oświadczamy, że w przypadku wyboru naszej oferty, zobowiązujemy się do zawarcia umowy <text:s text:c="21"/>w miejscu i terminie wyznaczonym przez Zamawiającego.</text:p>
        </text:list-item>
        <text:list-item>
          <text:p text:style-name="P13">Oferta nasza zawiera łącznie ............ <text:s/>ponumerowanych stron.</text:p>
        </text:list-item>
        <text:list-item>
          <text:p text:style-name="P13">Uprawnionym do kontaktów z Zamawiającym jest .............................................................</text:p>
        </text:list-item>
      </text:list>
      <text:p text:style-name="P15">tel.: ....................................................................... <text:s text:c="2"/>fax.................................................................. </text:p>
      <text:p text:style-name="P15">e-mail: ……………..……………………………………………………………….………..…..</text:p>
      <text:p text:style-name="P7"><text:span text:style-name="T5">REGON <text:s/>...........................................…... <text:s text:c="3"/></text:span><text:span text:style-name="T2">NIP ……………………………...………………</text:span></text:p>
      <text:p text:style-name="P9"/>
      <text:p text:style-name="P7"><text:span text:style-name="T1"><text:s/></text:span><text:span text:style-name="T2">................................... <text:s text:c="38"/>..................................................................... <text:s text:c="7"/></text:span></text:p>
      <text:p text:style-name="P7"><text:span text:style-name="T1"><text:s text:c="8"/></text:span><text:span text:style-name="T2">(data) <text:s text:c="56"/>(podpis wykonawcy lub osób upoważnionych </text:span></text:p>
      <text:p text:style-name="P7"><text:span text:style-name="T1"><text:s text:c="81"/></text:span><text:span text:style-name="T2">do występowania 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09:10.032000000</meta:creation-date>
    <dc:date>2018-12-12T10:09:40.076000000</dc:date>
    <meta:editing-duration>PT30S</meta:editing-duration>
    <meta:editing-cycles>1</meta:editing-cycles>
    <meta:document-statistic meta:table-count="0" meta:image-count="0" meta:object-count="0" meta:page-count="1" meta:paragraph-count="22" meta:word-count="166" meta:character-count="2070" meta:non-whitespace-character-count="1470"/>
    <meta:generator>LibreOffice/5.4.0.3$Windows_x86 LibreOffice_project/7556cbc6811c9d992f4064ab9287069087d7f62c</meta:generator>
  </office:meta>
</office:document-meta>
</file>