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1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861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1.681cm"/>
    </style:style>
    <style:style style:name="Tabela1.G" style:family="table-column">
      <style:table-column-properties style:column-width="3.1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officeooo:paragraph-rsid="0013a758" style:font-name-asian="SimSun1"/>
    </style:style>
    <style:style style:name="P2" style:family="paragraph" style:parent-style-name="Standard">
      <style:text-properties fo:color="#000000" officeooo:paragraph-rsid="0013a758" style:font-name-asian="SimSun1"/>
    </style:style>
    <style:style style:name="P3" style:family="paragraph" style:parent-style-name="Standard">
      <style:paragraph-properties fo:text-align="end" style:justify-single-word="false"/>
      <style:text-properties fo:color="#000000" fo:font-weight="bold" officeooo:paragraph-rsid="0013a758" style:font-name-asian="SimSun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13a758" style:font-name-asian="SimSun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3a758" style:font-name-asian="SimSun1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officeooo:paragraph-rsid="0013a758" style:font-name-asian="SimSun1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3a758" style:font-name-asian="SimSun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officeooo:paragraph-rsid="0013a758" style:font-name-asian="SimSun1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13a758" style:font-name-asian="SimSun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officeooo:paragraph-rsid="0013a758" style:font-name-asian="SimSun1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fo:font-weight="bold" officeooo:paragraph-rsid="0013a758" style:font-name-asian="SimSun1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color="#000000" officeooo:paragraph-rsid="0013a758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3a758" style:font-size-asian="11pt" style:font-size-complex="11pt"/>
    </style:style>
    <style:style style:name="P14" style:family="paragraph" style:parent-style-name="Standard">
      <style:text-properties fo:font-size="11pt" officeooo:paragraph-rsid="0013a758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13a758"/>
    </style:style>
    <style:style style:name="P16" style:family="paragraph" style:parent-style-name="Standard">
      <style:paragraph-properties style:snap-to-layout-grid="false"/>
      <style:text-properties officeooo:paragraph-rsid="0013a758"/>
    </style:style>
    <style:style style:name="P17" style:family="paragraph" style:parent-style-name="Standard">
      <style:paragraph-properties fo:text-align="justify" style:justify-single-word="false"/>
      <style:text-properties officeooo:paragraph-rsid="0013a758"/>
    </style:style>
    <style:style style:name="P18" style:family="paragraph" style:parent-style-name="Standard">
      <style:paragraph-properties fo:text-align="end" style:justify-single-word="false"/>
      <style:text-properties officeooo:paragraph-rsid="0013a758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fo:font-size="10pt" officeooo:paragraph-rsid="0013a758" style:font-name-asian="SimSun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paragraph-rsid="0013a758" style:font-name-asian="SimSun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318cm" fo:margin-right="0cm" fo:text-indent="0.318cm" style:auto-text-indent="false"/>
      <style:text-properties officeooo:paragraph-rsid="0013a758"/>
    </style:style>
    <style:style style:name="P22" style:family="paragraph" style:parent-style-name="Footer">
      <style:paragraph-properties fo:break-before="page"/>
      <style:text-properties fo:font-size="11pt" officeooo:paragraph-rsid="0013a75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0pt" style:text-underline-style="solid" style:text-underline-width="auto" style:text-underline-color="font-color" fo:font-weight="bold" style:font-name-asian="SimSun1" style:font-size-asian="10pt" style:font-weight-asian="bold" style:font-size-complex="10pt"/>
    </style:style>
    <style:style style:name="T4" style:family="text">
      <style:text-properties fo:color="#000000" fo:font-size="10pt" style:font-name-asian="SimSun1" style:font-size-asian="10pt" style:font-size-complex="10pt"/>
    </style:style>
    <style:style style:name="T5" style:family="text">
      <style:text-properties fo:color="#000000" fo:font-size="10pt" fo:font-weight="bold" style:font-name-asian="SimSun1" style:font-size-asian="10pt" style:font-weight-asian="bold" style:font-size-complex="10pt"/>
    </style:style>
    <style:style style:name="T6" style:family="text">
      <style:text-properties fo:color="#000000" fo:font-size="10pt" fo:font-weight="bold" style:font-name-asian="SimSun1" style:font-size-asian="10pt" style:font-weight-asian="bold" style:font-size-complex="10pt" style:font-weight-complex="bold"/>
    </style:style>
    <style:style style:name="T7" style:family="text">
      <style:text-properties fo:color="#000000" style:font-name-asian="SimSun1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/>
      <text:p text:style-name="P14"/>
      <text:p text:style-name="P3">Załącznik nr 1</text:p>
      <text:p text:style-name="P4"/>
      <text:p text:style-name="P4">FORMULARZ CENOW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odpadu</text:p>
          </table:table-cell>
          <table:table-cell table:style-name="Tabela1.A1" office:value-type="string">
            <text:p text:style-name="P5">Przewidywana do wywozu ilość odpadów w skali 12 miesięcy</text:p>
            <text:p text:style-name="P8"/>
          </table:table-cell>
          <table:table-cell table:style-name="Tabela1.A1" office:value-type="string">
            <text:p text:style-name="P15"><text:span text:style-name="T3">Cena netto</text:span><text:span text:style-name="T5"> wywozu </text:span></text:p>
            <text:p text:style-name="P8">1 kg</text:p>
            <text:p text:style-name="P6"/>
            <text:p text:style-name="P6"/>
            <text:p text:style-name="P8">PLN</text:p>
          </table:table-cell>
          <table:table-cell table:style-name="Tabela1.A1" office:value-type="string">
            <text:p text:style-name="P15"><text:span text:style-name="T3">Wartość netto</text:span><text:span text:style-name="T5"> przewidywanego wywozu odpadów </text:span></text:p>
            <text:p text:style-name="P6">w okresie </text:p>
            <text:p text:style-name="P6">12 miesięcy</text:p>
            <text:p text:style-name="P6"/>
            <text:p text:style-name="P8">PLN</text:p>
          </table:table-cell>
          <table:table-cell table:style-name="Tabela1.A1" office:value-type="string">
            <text:p text:style-name="P11">Stawka VAT</text:p>
            <text:p text:style-name="P6"/>
            <text:p text:style-name="P6"/>
            <text:p text:style-name="P6"/>
            <text:p text:style-name="P6"/>
            <text:p text:style-name="P6"/>
            <text:p text:style-name="P8">%</text:p>
          </table:table-cell>
          <table:table-cell table:style-name="Tabela1.G1" office:value-type="string">
            <text:p text:style-name="P15"><text:span text:style-name="T3">Wartość brutto</text:span><text:span text:style-name="T5"> przewidywanego wywozu odpadów </text:span></text:p>
            <text:p text:style-name="P6">w okresie </text:p>
            <text:p text:style-name="P6">12 miesięcy</text:p>
            <text:p text:style-name="P8"/>
            <text:p text:style-name="P8">PLN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1" office:value-type="string">
            <text:p text:style-name="P12">odpady medyczne nie posiadające właściwości niebezpiecznych </text:p>
            <text:p text:style-name="P16"><text:span text:style-name="T2">o kodzie <text:s/>18 01 04 </text:span><text:span text:style-name="T4"><text:s/>– inne odpady niż wymienione w 18 01 03</text:span></text:p>
          </table:table-cell>
          <table:table-cell table:style-name="Tabela1.A1" office:value-type="string">
            <text:p text:style-name="P19"/>
            <text:p text:style-name="P20">13 000 kg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</table:table>
      <text:p text:style-name="P2"/>
      <text:p text:style-name="P10"/>
      <text:p text:style-name="P17"><text:span text:style-name="T4">Zamawiający wymaga dostarczenia <text:s/></text:span><text:span text:style-name="T6">pojemników</text:span><text:span text:style-name="T4"> na odpady z kodu 18 01 04 </text:span></text:p>
      <text:p text:style-name="P10">w ilości: <text:s/>2 <text:s/>pojemniki o pojemności 1100 l.</text:p>
      <text:p text:style-name="P21"><text:span text:style-name="T6">Częstotliwość wywozu:</text:span><text:span text:style-name="T4"> 3 <text:s/>razy w tygodniu</text:span></text:p>
      <text:p text:style-name="P2"/>
      <text:p text:style-name="P2"/>
      <text:p text:style-name="P2"/>
      <text:p text:style-name="P2"/>
      <text:p text:style-name="P2"/>
      <text:p text:style-name="P2"/>
      <text:p text:style-name="P18"><text:span text:style-name="T7">………………………………………………..</text:span></text:p>
      <text:p text:style-name="P1">Data, podpis i pieczątka firmow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35:56.804000000</meta:creation-date>
    <dc:date>2019-02-13T13:36:34.041000000</dc:date>
    <meta:editing-duration>PT37S</meta:editing-duration>
    <meta:editing-cycles>1</meta:editing-cycles>
    <meta:document-statistic meta:table-count="1" meta:image-count="0" meta:object-count="0" meta:page-count="1" meta:paragraph-count="27" meta:word-count="101" meta:character-count="621" meta:non-whitespace-character-count="533"/>
    <meta:generator>LibreOffice/5.4.0.3$Windows_x86 LibreOffice_project/7556cbc6811c9d992f4064ab9287069087d7f62c</meta:generator>
  </office:meta>
</office:document-meta>
</file>