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b8db6" style:font-size-asian="10.5pt" style:font-name-complex="Times New Roman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1b8db6" fo:background-color="#ff0000" style:font-size-asian="10.5pt" style:font-name-complex="Times New Roman" style:font-size-complex="10.5pt" style:font-style-complex="italic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officeooo:paragraph-rsid="001b8db6" fo:background-color="#ff0000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b8db6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en" fo:country="US" officeooo:paragraph-rsid="001b8db6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officeooo:paragraph-rsid="001b8db6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b8db6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9" style:family="paragraph" style:parent-style-name="Standard">
      <style:paragraph-properties fo:margin-left="0.901cm" fo:margin-right="0cm" fo:text-align="justify" style:justify-single-word="false" fo:text-indent="0cm" style:auto-text-indent="false"/>
      <style:text-properties fo:color="#000000" style:font-name="Times New Roman" fo:font-size="10.5pt" officeooo:paragraph-rsid="001b8db6" style:font-size-asian="10.5pt" style:font-name-complex="Times New Roman" style:font-size-complex="10.5pt"/>
    </style:style>
    <style:style style:name="P10" style:family="paragraph" style:parent-style-name="Footer">
      <style:paragraph-properties fo:text-align="justify" style:justify-single-word="false"/>
      <style:text-properties style:font-name="Times New Roman" fo:font-size="10.5pt" officeooo:paragraph-rsid="001b8db6" fo:background-color="#ff0000" style:font-size-asian="10.5pt" style:font-name-complex="Times New Roman" style:font-size-complex="10.5pt" style:font-style-complex="italic"/>
    </style:style>
    <style:style style:name="P11" style:family="paragraph" style:parent-style-name="Footer">
      <style:paragraph-properties fo:text-align="justify" style:justify-single-word="false" fo:break-before="page"/>
      <style:text-properties style:font-name="Times New Roman" fo:font-size="10.5pt" officeooo:paragraph-rsid="001b8db6" fo:background-color="#ff0000" style:font-size-asian="10.5pt" style:font-name-complex="Times New Roman" style:font-size-complex="10.5pt" style:font-style-complex="italic"/>
    </style:style>
    <style:style style:name="P12" style:family="paragraph" style:parent-style-name="Standard" style:list-style-name="WW8Num2">
      <style:paragraph-properties fo:text-align="justify" style:justify-single-word="false"/>
      <style:text-properties officeooo:paragraph-rsid="001b8db6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0.5pt" officeooo:paragraph-rsid="001b8db6" style:font-size-asian="10.5pt" style:font-name-complex="Times New Roman" style:font-size-complex="10.5pt"/>
    </style:style>
    <style:style style:name="P14" style:family="paragraph" style:parent-style-name="Standard" style:list-style-name="WW8Num5">
      <style:paragraph-properties fo:text-align="justify" style:justify-single-word="false"/>
      <style:text-properties style:font-name="Times New Roman" fo:font-size="10.5pt" officeooo:paragraph-rsid="001b8db6" style:font-size-asian="10.5pt" style:font-name-complex="Times New Roman" style:font-size-complex="10.5pt"/>
    </style:style>
    <style:style style:name="P15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0.5pt" officeooo:paragraph-rsid="001b8db6" style:font-size-asian="10.5pt" style:language-asian="pl" style:country-asian="PL" style:font-name-complex="Times New Roman" style:font-size-complex="10.5pt"/>
    </style:style>
    <style:style style:name="T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T5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6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7" style:family="text">
      <style:text-properties fo:color="#000000" style:font-name="Times New Roman" fo:font-size="10.5pt" style:font-size-asian="10.5pt" style:font-name-complex="Times New Roman" style:font-size-complex="10.5pt" style:font-weight-complex="bold"/>
    </style:style>
    <style:style style:name="T8" style:family="text">
      <style:text-properties fo:color="#000000" style:font-name="Times New Roman" fo:font-size="10.5pt" style:font-size-asian="10.5pt" style:language-asian="pl" style:country-asian="PL" style:font-name-complex="Times New Roman" style:font-size-complex="10.5pt"/>
    </style:style>
    <style:style style:name="T9" style:family="text">
      <style:text-properties fo:color="#000000" style:font-name="Times New Roman" fo:font-size="10.5pt" style:font-name-asian="Times New Roman" style:font-size-asian="10.5pt" style:font-name-complex="Times New Roman" style:font-size-complex="10.5pt" style:font-weight-complex="bold"/>
    </style:style>
    <style:style style:name="T10" style:family="text">
      <style:text-properties fo:color="#000000" style:font-name="Times New Roman" fo:font-size="10.5pt" style:font-name-asian="TimesNewRoman" style:font-size-asian="10.5pt" style:font-name-complex="Times New Roman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frame draw:style-name="fr1" draw:name="Ramka1" text:anchor-type="char" svg:x="0.146cm" svg:y="-0.776cm" svg:width="5.59cm" svg:height="2.212cm" draw:z-index="0"><draw:text-box><text:p text:style-name="Standard"/><text:p text:style-name="Standard"/><text:p text:style-name="Standard"/><text:p text:style-name="P8">(pieczęć Wykonawcy/Wykonawcy Pełnomocnika)</text:p><text:p text:style-name="Standard"/></draw:text-box></draw:frame></text:p>
      <text:p text:style-name="P2"/>
      <text:p text:style-name="P2"/>
      <text:p text:style-name="P4"><text:s text:c="98"/></text:p>
      <text:p text:style-name="P1"/>
      <text:p text:style-name="P1"><text:tab/><text:tab/><text:tab/><text:tab/><text:tab/>OFERTA – Część 1 </text:p>
      <text:p text:style-name="P6"><text:span text:style-name="T1"><text:s/></text:span><text:span text:style-name="T3">(czego dotyczy)</text:span></text:p>
      <text:p text:style-name="P1"/>
      <text:p text:style-name="P1"/>
      <text:p text:style-name="P6"><text:span text:style-name="T3">Nawiązując do zapytania ofertowego ogłoszonego w dniu ….……... zgłaszamy akces na </text:span><text:span text:style-name="T6">świadczenie usługi odbioru, transporcie i <text:s/>utylizacji odpadów o kodzie 18 01 04 pochodzących ze Szpitala </text:span><text:span text:style-name="T3">zgodnie z przedstawioną ofertą, według cen jednostkowych określonych w formularzu specyfikacji cenowej.</text:span></text:p>
      <text:p text:style-name="P9"/>
      <text:p text:style-name="P1">Nasza oferta dotyczy:</text:p>
      <text:list xml:id="list1359342241" text:style-name="WW8Num2">
        <text:list-item>
          <text:p text:style-name="P12"><text:span text:style-name="T9"><text:s/></text:span><text:span text:style-name="T7">Przedmiotem zamówienia</text:span><text:span text:style-name="T6"> jest świadczenie usługi w zakresie odbioru, transportu i <text:s/>utylizacji odpadów <text:s text:c="3"/>medycznych nie posiadających właściwości niebezpiecznych o kodzie <text:s/>18 01 04- </text:span><text:span text:style-name="T10">Inne odpady niż wymienione w 18 01 03 (np. opatrunki z materiału lub gipsu, pościel, ubrania jednorazowe, pieluchy) </text:span><text:span text:style-name="T6">pochodzących ze Szpitala Specjalistycznego „INFLANCKA” im. Krysi Niżyńskiej .</text:span></text:p>
        </text:list-item>
        <text:list-item>
          <text:p text:style-name="P13">Zamówienie obejmuje przedmiot zamówienia opisany w Zapytaniu ofertowym.</text:p>
        </text:list-item>
      </text:list>
      <text:p text:style-name="P7"><text:span text:style-name="T2"><text:s text:c="2"/></text:span><text:span text:style-name="T4">3. <text:s text:c="2"/></text:span><text:span text:style-name="T8">Wykonawca w ramach przedmiotowego zamówienia zapewni Zamawiającemu pojemniki <text:s text:c="19"/><text:tab/>w ilości 2 sztuk o pojemności <text:s/>1100 l w celu prawidłowej realizacji usługi, sukcesywnie <text:tab/>zgodnie z zamówieniem Zamawiającego. </text:span></text:p>
      <text:list xml:id="list1773394440" text:style-name="WW8Num5">
        <text:list-item>
          <text:p text:style-name="P15">Dostawa/wymiana pojemników odbywać się będzie po uprzednim zgłoszeniu przez Zamawiającego</text:p>
        </text:list-item>
        <text:list-item>
          <text:p text:style-name="P14">Oświadczamy, że zapoznaliśmy się z ZO, akceptujemy je w całości i nie wnosimy do niego zastrzeżeń.</text:p>
        </text:list-item>
        <text:list-item>
          <text:p text:style-name="P14">Oświadczamy, że uważamy się za związanych niniejszą ofertą na czas wskazany w ZO.</text:p>
        </text:list-item>
        <text:list-item>
          <text:p text:style-name="P14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14">Oferta nasza zawiera łącznie ............ <text:s/>ponumerowanych stron..</text:p>
        </text:list-item>
        <text:list-item>
          <text:p text:style-name="P14">Uprawnionym do kontaktów z Zamawiającym jest ......................................................................</text:p>
        </text:list-item>
      </text:list>
      <text:p text:style-name="P5">tel.: ....................................................................... <text:s text:c="2"/>fax.................................................................. </text:p>
      <text:p text:style-name="P5">e-mail: ……………..……………………………………………………………….………..…..</text:p>
      <text:p text:style-name="P6"><text:span text:style-name="T5">Nasz REGON .............................................. <text:s text:c="3"/></text:span><text:span text:style-name="T3">NIP ……………………………...………………</text:span></text:p>
      <text:p text:style-name="P1"/>
      <text:p text:style-name="P3"/>
      <text:p text:style-name="P3"/>
      <text:p text:style-name="P3"/>
      <text:p text:style-name="P3"/>
      <text:p text:style-name="P6"><text:span text:style-name="T1"><text:s/></text:span><text:span text:style-name="T3">................................... <text:s text:c="38"/>..................................................................... <text:s text:c="7"/></text:span></text:p>
      <text:p text:style-name="P6"><text:span text:style-name="T1"><text:s text:c="8"/></text:span><text:span text:style-name="T3">(data) <text:s text:c="56"/>(podpis wykonawcy lub osób upoważnionych </text:span></text:p>
      <text:p text:style-name="P6"><text:span text:style-name="T1"><text:s text:c="81"/></text:span><text:span text:style-name="T3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color="#000000" fo:font-size="11pt" fo:language="en" fo:country="US" style:font-size-asian="11pt" style:font-size-complex="11pt"/>
    </style:style>
    <style:style style:name="WW8Num5z0" style:family="text">
      <style:text-properties fo:color="#000000" fo:font-size="11pt" fo:language="en" fo:country="U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45:06.674000000</meta:creation-date>
    <dc:date>2019-02-13T13:47:22.616000000</dc:date>
    <meta:editing-duration>PT27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1" meta:word-count="242" meta:character-count="2487" meta:non-whitespace-character-count="1912"/>
  </office:meta>
</office:document-meta>
</file>