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officeooo:paragraph-rsid="000766ba" style:font-size-asian="10.5pt" style:font-name-complex="Times New Roman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officeooo:paragraph-rsid="000766ba" fo:background-color="#ff0000" style:font-size-asian="10.5pt" style:font-name-complex="Times New Roman" style:font-size-complex="10.5pt" style:font-style-complex="italic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.5pt" officeooo:paragraph-rsid="000766ba" fo:background-color="#ff0000" style:font-size-asian="10.5pt" style:font-name-complex="Times New Roman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paragraph-rsid="000766ba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language="en" fo:country="US" officeooo:paragraph-rsid="000766ba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officeooo:paragraph-rsid="000766ba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8" style:family="paragraph" style:parent-style-name="Standard">
      <style:paragraph-properties fo:margin-left="0.901cm" fo:margin-right="0cm" fo:text-align="justify" style:justify-single-word="false" fo:text-indent="0cm" style:auto-text-indent="false"/>
      <style:text-properties style:font-name="Times New Roman" fo:font-size="10.5pt" officeooo:paragraph-rsid="000766ba" style:font-size-asian="10.5pt" style:font-name-complex="Times New Roman" style:font-size-complex="10.5pt"/>
    </style:style>
    <style:style style:name="P9" style:family="paragraph" style:parent-style-name="Footer">
      <style:paragraph-properties fo:text-align="justify" style:justify-single-word="false"/>
      <style:text-properties style:font-name="Times New Roman" fo:font-size="10.5pt" officeooo:paragraph-rsid="000766ba" fo:background-color="#ff0000" style:font-size-asian="10.5pt" style:font-name-complex="Times New Roman" style:font-size-complex="10.5pt" style:font-style-complex="italic"/>
    </style:style>
    <style:style style:name="P10" style:family="paragraph" style:parent-style-name="Footer">
      <style:paragraph-properties fo:text-align="justify" style:justify-single-word="false" fo:break-before="page"/>
      <style:text-properties style:font-name="Times New Roman" fo:font-size="10.5pt" officeooo:paragraph-rsid="000766ba" fo:background-color="#ff0000" style:font-size-asian="10.5pt" style:font-name-complex="Times New Roman" style:font-size-complex="10.5pt" style:font-style-complex="italic"/>
    </style:style>
    <style:style style:name="P11" style:family="paragraph" style:parent-style-name="Standard" style:list-style-name="WW8Num6">
      <style:paragraph-properties fo:text-align="justify" style:justify-single-word="false"/>
      <style:text-properties officeooo:paragraph-rsid="000766ba"/>
    </style:style>
    <style:style style:name="P12" style:family="paragraph" style:parent-style-name="Standard" style:list-style-name="WW8Num6">
      <style:paragraph-properties fo:text-align="justify" style:justify-single-word="false"/>
      <style:text-properties style:font-name="Times New Roman" fo:font-size="10.5pt" officeooo:paragraph-rsid="000766ba" style:font-size-asian="10.5pt" style:font-name-complex="Times New Roman" style:font-size-complex="10.5pt"/>
    </style:style>
    <style:style style:name="T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fo:language="en" fo:country="US" style:font-size-asian="10.5pt" style:font-name-complex="Times New Roman" style:font-size-complex="10.5pt"/>
    </style:style>
    <style:style style:name="T4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5" style:family="text">
      <style:text-properties fo:color="#000000" style:font-name="Times New Roman" fo:font-size="10.5pt" style:font-size-asian="10.5pt" style:font-name-complex="Times New Roman" style:font-size-complex="10.5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draw:frame draw:style-name="fr1" draw:name="Ramka2" text:anchor-type="char" svg:x="0.146cm" svg:y="-0.776cm" svg:width="5.588cm" svg:height="2.21cm" draw:z-index="0"><draw:text-box><text:p text:style-name="Standard"/><text:p text:style-name="Standard"/><text:p text:style-name="Standard"/><text:p text:style-name="P7">(pieczęć Wykonawcy/Wykonawcy Pełnomocnika)</text:p><text:p text:style-name="Standard"/></draw:text-box></draw:frame></text:p>
      <text:p text:style-name="P2"/>
      <text:p text:style-name="P2"/>
      <text:p text:style-name="P4"><text:s text:c="62"/></text:p>
      <text:p text:style-name="P4"><text:s text:c="36"/></text:p>
      <text:p text:style-name="P1"/>
      <text:p text:style-name="P1">OFERTA – Część <text:s/>2</text:p>
      <text:p text:style-name="P6"><text:span text:style-name="T1"><text:s/></text:span><text:span text:style-name="T2">(czego dotyczy)</text:span></text:p>
      <text:p text:style-name="P1"/>
      <text:p text:style-name="P1"/>
      <text:p text:style-name="P6"><text:span text:style-name="T2">Nawiązując do zapytania ofertowego przesłanego w dniu ….……. zgłaszamy akces na </text:span><text:span text:style-name="T4">świadczenie </text:span></text:p>
      <text:p text:style-name="P6"><text:span text:style-name="T4">usługi polegającej na odbiorze, transporcie i unieszkodliwianiu odpadów medycznych zakaźnych o kodzie (18 01 02, 18 01 03, 18 01 08, 18 01 01, 18 01 09) <text:s/>pochodzących ze Szpitala </text:span><text:span text:style-name="T2">zgodnie z przedstawioną ofertą, według cen jednostkowych określonych w formularzu specyfikacji cenowej.</text:span></text:p>
      <text:p text:style-name="P8"/>
      <text:p text:style-name="P1">Nasza oferta dotyczy:</text:p>
      <text:list xml:id="list1643953315" text:style-name="WW8Num6">
        <text:list-item>
          <text:p text:style-name="P11"><text:span text:style-name="T5">Przedmiotem zamówienia</text:span><text:span text:style-name="T4"> jest świadczenie usługi w zakresie odbioru, transportu, unieszkodliwiania odpadów medycznych zakaźnych o kodzie (18 01 02, 18 01 03, 18 01 08, 18 01 01, 18 01 09) pochodzących ze Szpitala Specjalistycznego „INFLANCKA” im. Krysi Niżyńskiej .</text:span></text:p>
        </text:list-item>
        <text:list-item>
          <text:p text:style-name="P12">Zamówienie obejmuje przedmiot zamówienia opisany w Zapytaniu ofertowym.</text:p>
        </text:list-item>
        <text:list-item>
          <text:p text:style-name="P12">Oświadczamy, że zapoznaliśmy się z ZO, akceptujemy je w całości i nie wnosimy do niego zastrzeżeń.</text:p>
        </text:list-item>
        <text:list-item>
          <text:p text:style-name="P12">Oświadczamy, że uważamy się za związanych niniejszą ofertą na czas wskazany w ZO.</text:p>
        </text:list-item>
        <text:list-item>
          <text:p text:style-name="P12">Oświadczamy, że w przypadku wyboru naszej oferty, zobowiązujemy się do zawarcia umowy <text:s text:c="21"/>w miejscu i terminie wyznaczonym przez Zamawiającego, zgodnie ze wzorem załączonym do ZO.</text:p>
        </text:list-item>
        <text:list-item>
          <text:p text:style-name="P12">Oferta nasza zawiera łącznie ............ <text:s/>ponumerowanych stron..</text:p>
        </text:list-item>
        <text:list-item>
          <text:p text:style-name="P12">Uprawnionym do kontaktów z Zamawiającym jest ......................................................................</text:p>
        </text:list-item>
      </text:list>
      <text:p text:style-name="P5">tel.: ....................................................................... <text:s text:c="2"/>fax.................................................................. </text:p>
      <text:p text:style-name="P5">e-mail: ……………..……………………………………………………………….………..…..</text:p>
      <text:p text:style-name="P6"><text:span text:style-name="T3">Nasz REGON .............................................. <text:s text:c="3"/></text:span><text:span text:style-name="T2">NIP ……………………………...………………</text:span></text:p>
      <text:p text:style-name="P1"/>
      <text:p text:style-name="P3"/>
      <text:p text:style-name="P3"/>
      <text:p text:style-name="P3"/>
      <text:p text:style-name="P3"/>
      <text:p text:style-name="P6"><text:span text:style-name="T1"><text:s/></text:span><text:span text:style-name="T2">................................... <text:s text:c="38"/>..................................................................... <text:s text:c="7"/></text:span></text:p>
      <text:p text:style-name="P6"><text:span text:style-name="T1"><text:s text:c="8"/></text:span><text:span text:style-name="T2">(data) <text:s text:c="56"/>(podpis wykonawcy lub osób upoważnionych </text:span></text:p>
      <text:p text:style-name="P6"><text:span text:style-name="T1"><text:s text:c="81"/></text:span><text:span text:style-name="T2">do występowania w imieniu wykonawcy)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6z0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8:12:30.957000000</meta:creation-date>
    <dc:date>2019-02-14T08:16:14.485000000</dc:date>
    <meta:editing-duration>PT3M16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21" meta:word-count="210" meta:character-count="2127" meta:non-whitespace-character-count="1619"/>
  </office:meta>
</office:document-meta>
</file>