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fo:font-size="11pt" officeooo:paragraph-rsid="001a925a" style:font-size-asian="11pt" style:font-size-complex="11pt" fo:background-color="#ff0000"/>
    </style:style>
    <style:style style:name="P2" style:family="paragraph" style:parent-style-name="Standard">
      <style:text-properties fo:font-size="11pt" officeooo:paragraph-rsid="001a925a" style:font-size-asian="11pt" style:font-size-complex="11pt" fo:background-color="#ff0000"/>
    </style:style>
    <style:style style:name="P3" style:family="paragraph" style:parent-style-name="Standard">
      <style:text-properties fo:font-size="11pt" officeooo:paragraph-rsid="001a925a" style:font-size-asian="11pt" style:font-size-complex="11pt"/>
    </style:style>
    <style:style style:name="P4" style:family="paragraph" style:parent-style-name="Standard">
      <style:text-properties fo:font-size="11pt" officeooo:paragraph-rsid="001a925a" style:font-size-asian="11pt" style:language-asian="pl" style:country-asian="PL" style:font-style-complex="italic" fo:background-color="#ff0000"/>
    </style:style>
    <style:style style:name="P5" style:family="paragraph" style:parent-style-name="Standard">
      <style:paragraph-properties fo:line-height="150%" fo:orphans="0" fo:widows="0"/>
      <style:text-properties fo:font-size="11pt" officeooo:paragraph-rsid="001a925a" style:font-size-asian="11pt" fo:background-color="#ff0000"/>
    </style:style>
    <style:style style:name="P6" style:family="paragraph" style:parent-style-name="Standard">
      <style:text-properties fo:font-size="11pt" fo:language="en" fo:country="US" officeooo:paragraph-rsid="001a925a" style:font-size-asian="11pt" style:font-size-complex="11pt"/>
    </style:style>
    <style:style style:name="P7" style:family="paragraph" style:parent-style-name="Standard">
      <style:text-properties officeooo:paragraph-rsid="001a925a" style:language-asian="pl" style:country-asian="PL" style:font-style-complex="italic" fo:background-color="#ff0000"/>
    </style:style>
    <style:style style:name="P8" style:family="paragraph" style:parent-style-name="Standard">
      <style:paragraph-properties fo:text-align="center" style:justify-single-word="false"/>
      <style:text-properties officeooo:paragraph-rsid="001a925a"/>
    </style:style>
    <style:style style:name="P9" style:family="paragraph" style:parent-style-name="Standard" style:list-style-name="WW8Num2">
      <style:text-properties officeooo:paragraph-rsid="001a925a"/>
    </style:style>
    <style:style style:name="P10" style:family="paragraph" style:parent-style-name="Standard" style:list-style-name="WW8Num3">
      <style:text-properties officeooo:paragraph-rsid="001a925a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2" style:family="paragraph" style:parent-style-name="Standard">
      <style:text-properties officeooo:paragraph-rsid="001a925a"/>
    </style:style>
    <style:style style:name="P13" style:family="paragraph" style:parent-style-name="Footer">
      <style:text-properties fo:font-size="11pt" officeooo:paragraph-rsid="001a925a" style:font-size-asian="11pt" style:language-asian="pl" style:country-asian="PL" style:font-style-complex="italic" fo:background-color="#ff0000"/>
    </style:style>
    <style:style style:name="P14" style:family="paragraph" style:parent-style-name="Footer">
      <style:paragraph-properties fo:break-before="page"/>
      <style:text-properties fo:font-size="11pt" officeooo:paragraph-rsid="001a925a" style:font-size-asian="11pt" style:font-style-complex="italic" fo:background-color="#ff0000"/>
    </style:style>
    <style:style style:name="P15" style:family="paragraph" style:parent-style-name="Tekst_20_podstawowy_20_wcięty_20_31">
      <style:paragraph-properties fo:line-height="150%"/>
      <style:text-properties officeooo:paragraph-rsid="001a925a" fo:background-color="#ff0000"/>
    </style:style>
    <style:style style:name="T1" style:family="text">
      <style:text-properties fo:background-color="#ff00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fo:background-color="#ff0000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officeooo:rsid="001b12f0"/>
    </style:style>
    <style:style style:name="T6" style:family="text">
      <style:text-properties officeooo:rsid="001a925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Ramka1" text:anchor-type="char" svg:x="0.146cm" svg:y="-0.776cm" svg:width="5.6cm" svg:height="2.223cm" draw:z-index="0"><draw:text-box><text:p text:style-name="Standard"/><text:p text:style-name="Standard"/><text:p text:style-name="Standard"/><text:p text:style-name="P11">(pieczęć Wykonawcy/Wykonawcy Pełnomocnika)</text:p><text:p text:style-name="Standard"/></draw:text-box></draw:frame></text:p>
      <text:p text:style-name="P4"/>
      <text:p text:style-name="P7"/>
      <text:p text:style-name="P12"><text:s text:c="98"/></text:p>
      <text:p text:style-name="P12"><text:tab/><text:tab/><text:tab/><text:tab/><text:tab/><text:tab/><text:tab/><text:tab/><text:tab/><text:tab/><text:span text:style-name="T6">Załącznik nr 1</text:span></text:p>
      <text:p text:style-name="P8">OFERTA</text:p>
      <text:p text:style-name="P12"/>
      <text:p text:style-name="P8"><text:span text:style-name="T2"><text:s/>(czego dotyczy)</text:span></text:p>
      <text:p text:style-name="P12"/>
      <text:p text:style-name="P12"/>
      <text:list xml:id="list1362010819" text:style-name="WW8Num2">
        <text:list-item>
          <text:p text:style-name="P9">Nawiązując do zapytania ofertowego przesłanego w dniu ……………….. zgłaszamy akces na dostawę druków zgodnie z przedstawioną ofertą, według cen jednostkowych określonych <text:s text:c="16"/>w formularzu specyfikacji cenowej. </text:p>
        </text:list-item>
      </text:list>
      <text:p text:style-name="P12">Nasza oferta dotyczy:</text:p>
      <text:list xml:id="list952428460" text:style-name="WW8Num3">
        <text:list-item>
          <text:p text:style-name="P10">Przedmiotem zamówienia jest dostawa druków akcydensowych.</text:p>
        </text:list-item>
        <text:list-item>
          <text:p text:style-name="P10">Zamówienie obejmuje dostawę druków akcydensowych opisanych w zał. Nr <text:span text:style-name="T5">2</text:span>.</text:p>
        </text:list-item>
        <text:list-item>
          <text:p text:style-name="P10">Zamawiający dopuszcza składani<text:span text:style-name="T5">e</text:span> ofert częściowych. </text:p>
        </text:list-item>
        <text:list-item>
          <text:p text:style-name="P10">Oświadczamy, że zapoznaliśmy się z ZO, akceptujemy je w całości i nie wnosimy do niego zastrzeżeń.</text:p>
        </text:list-item>
        <text:list-item>
          <text:p text:style-name="P10">Oświadczamy, że uważamy się za związanych niniejszą ofertą na czas wskazany w ZO.</text:p>
        </text:list-item>
        <text:list-item>
          <text:p text:style-name="P10">Oświadczamy, że w przypadku wyboru naszej oferty, zobowiązujemy się do zawarcia umowy <text:s text:c="21"/>w miejscu i terminie wyznaczonym przez Zamawiającego, zgodnie ze wzorem załączonym do ZO.</text:p>
        </text:list-item>
        <text:list-item>
          <text:p text:style-name="P10">Oferta nasza zawiera łącznie ............ <text:s/>ponumerowanych stron..</text:p>
        </text:list-item>
        <text:list-item>
          <text:p text:style-name="P10">Uprawnionym do kontaktów z Zamawiającym jest ......................................................................</text:p>
        </text:list-item>
      </text:list>
      <text:p text:style-name="P6"><text:tab/>tel.: ....................................................................... <text:s text:c="2"/>fax.................................................................. </text:p>
      <text:p text:style-name="P6"><text:tab/>e-mail: ……………..……………………………………………………………….………..…..</text:p>
      <text:p text:style-name="P12"><text:span text:style-name="T4"><text:tab/>Nasz REGON .............................................. <text:s text:c="3"/></text:span><text:span text:style-name="T2">NIP ……………………………...………………</text:span></text:p>
      <text:p text:style-name="P12"/>
      <text:p text:style-name="P1"/>
      <text:p text:style-name="P1"/>
      <text:p text:style-name="P1"/>
      <text:p text:style-name="P5"/>
      <text:p text:style-name="P12"><text:s/>................................... <text:s text:c="38"/>..................................................................... <text:s text:c="7"/></text:p>
      <text:p text:style-name="P12"><text:s text:c="8"/>(data) <text:s text:c="56"/>(podpis wykonawcy lub osób upoważnionych </text:p>
      <text:p text:style-name="P12"><text:s text:c="81"/>do występowania w imieniu wykonawcy)</text:p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WW8Num2z0" style:family="text"/>
    <style:style style:name="WW8Num3z0" style:family="text">
      <style:text-properties fo:color="#000000" fo:font-size="11pt" fo:font-weight="bold" style:font-size-asian="11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0:19:46.864000000</meta:creation-date>
    <dc:date>2019-03-13T10:20:33.491000000</dc:date>
    <meta:editing-duration>PT46S</meta:editing-duration>
    <meta:editing-cycles>1</meta:editing-cycles>
    <meta:document-statistic meta:table-count="0" meta:image-count="0" meta:object-count="0" meta:page-count="1" meta:paragraph-count="21" meta:word-count="158" meta:character-count="1843" meta:non-whitespace-character-count="1363"/>
    <meta:generator>LibreOffice/5.4.0.3$Windows_x86 LibreOffice_project/7556cbc6811c9d992f4064ab9287069087d7f62c</meta:generator>
  </office:meta>
</office:document-meta>
</file>